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8<text:tab/>BRIEF VAN DE STAATSSECRETARIS VAN ECONOMISCHE ZAKEN EN KLIMAAT</text:h>
      <text:p text:style-name="ifm_p_mt.3.76mm_ifm">Aan de Voorzitter van de Tweede Kamer der Staten-Generaal</text:p>
      <text:p text:style-name="ifm_p_mt.3.76mm_ifm">Den Haag, 13 augustus 2020</text:p>
      <text:p text:style-name="ifm_p_mt.3.76mm_ifm">Hierbij bied ik u ter informatie het Jaarverslag 2019 van het onafhankelijke Adviescollege Toetsing Regeldruk aan<text:note text:id="ID-946119-d36e72" text:note-class="footnote"><text:note-citation text:label="1 ">1</text:note-citation><text:note-body><text:p text:style-name="ifm_p_font.normal_size.6.93pt_mt..5mm_indent.-0.1161in_mleft.0.1161in_ifm">Raadpleegbaar via www.tweedekamer.nl.</text:p></text:note-body></text:note>.</text:p>
      <text:p text:style-name="ifm_p_mt.3.76mm_ifm">Het ATR adviseert het kabinet en vervult daarmee een belangrijke rol in het regeldrukbeleid. Zij toetst nieuwe regelgeving op voorhand op afwegingen voor regelgeving en het correct in kaart brengen van de regeldruk die hier mee gepaard zou gaan na inwerkingtred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8<text:tab/><text:page-number text:select-page="current"/></text:p>
      </style:footer>
    </style:master-page>
    <style:master-page xmlns:sdu-fn="http://schema.sdu.nl/2011/07/functions" style:name="Landscape" style:page-layout-name="landscape-margin-text">
      <style:footer>
        <text:p text:style-name="footer">Tweede Kamer, vergaderjaar 2019-2020, 29 51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Jaarverslag Adviescollege Toetsing Regeldruk (ATR) 2019</dc:title>
    <meta:user-defined meta:name="OVERHEIDop.ParlID/DC.identifier">kst-29515-448</meta:user-defined>
    <meta:user-defined meta:name="OVERHEIDop.ondernummer">448</meta:user-defined>
    <meta:user-defined meta:name="DCTERMS.W3CDTF/DCTERMS.available">2020-09-11</meta:user-defined>
    <meta:user-defined meta:name="OVERHEIDop.KamerstukTypen/DC.type">Brief</meta:user-defined>
    <meta:user-defined meta:name="OVERHEIDop.dossiernummer">29515</meta:user-defined>
    <meta:user-defined meta:name="OVERHEIDop.documenttitel">Jaarverslag Adviescollege Toetsing Regeldruk (AT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Jaarverslag Adviescollege Toetsing Regeldruk (ATR) 2019</meta:user-defined>
    <meta:user-defined meta:name="OVERHEIDop.publicationName">Kamerstuk</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