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37
      <text:tab/>BRIEF VAN DE STAATSSECRETARIS VAN ECONOMISCHE ZAKEN EN KLIMAAT</text:h>
      <text:p text:style-name="ifm_p_mt.3.76mm_ifm">Aan de Voorzitter van de Tweede Kamer der Staten-Generaal</text:p>
      <text:p text:style-name="ifm_p_mt.3.76mm_ifm">Den Haag, 11 juni 2019</text:p>
      <text:p text:style-name="ifm_p_mt.3.76mm_ifm">Hierbij stuur ik u, mede namens de Minister voor Rechtsbescherming, de eerste voortgangsrapportage van het programma «Merkbaar betere regelgeving en dienstverlening voor bedrijven 2018–2021»<text:note text:id="ID-887394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 toe. Hierin is de voortgang van de kabinetsmaatregelen op het gebied van merkbare regeldrukvermindering voor bedrijven beschreven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15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15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regeldruk en administratieve lasten; Brief regering; Voortgangsrapportage 'Merkbaar betere regelgeving en dienstverlening voor bedrijven 2018 - 2021'</dc:title>
    <meta:user-defined meta:name="OVERHEIDop.ParlID/DC.identifier">kst-29515-437</meta:user-defined>
    <meta:user-defined meta:name="OVERHEIDop.ondernummer">437</meta:user-defined>
    <meta:user-defined meta:name="DCTERMS.W3CDTF/DCTERMS.available">2019-06-24</meta:user-defined>
    <meta:user-defined meta:name="OVERHEIDop.KamerstukTypen/DC.type">Brief</meta:user-defined>
    <meta:user-defined meta:name="OVERHEIDop.dossiernummer">29515</meta:user-defined>
    <meta:user-defined meta:name="OVERHEIDop.documenttitel">Voortgangsrapportage 'Merkbaar betere regelgeving en dienstverlening voor bedrijven 2018 - 2021'</meta:user-defined>
    <meta:user-defined meta:name="OVERHEIDop.Parlementair/DC.type">Kamerstuk</meta:user-defined>
    <meta:user-defined meta:name="OVERHEIDop.indiener">M.C.G. Keijzer</meta:user-defined>
    <meta:user-defined meta:name="OVERHEIDop.vergaderjaar">2018-2019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Brief regering; Voortgangsrapportage 'Merkbaar betere regelgeving en dienstverlening voor bedrijven 2018 - 2021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