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5-43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515<text:tab/>Aanpak regeldruk en administratieve lasten</text:h>
      <text:h text:style-name="ifm_p_font.bold_size.9.06pt_mt.18.8mm_indent.-58.5mm_ifm" text:outline-level="1">Nr. 430
      <text:tab/>MOTIE VAN HET LID HIJINK</text:h>
      <text:p text:style-name="ifm_p_ifm">Voorgesteld 7 juni 2018</text:p>
      <text:p text:style-name="ifm_p_mt.3.76mm_ifm">De Kamer,</text:p>
      <text:p text:style-name="ifm_p_mt.3.76mm_ifm">gehoord de beraadslaging,</text:p>
      <text:p text:style-name="ifm_p_mt.3.76mm_ifm">constaterende dat uit onderzoek van KPMG uit 2016 blijkt dat bij fysiotherapeuten de kostprijs van een zitting rond € 38 ligt;</text:p>
      <text:p text:style-name="ifm_p_mt.3.76mm_ifm">constaterende dat fysiotherapeuten van zorgverzekeraars tarieven vergoed krijgen die rond de € 28 per zitting liggen;</text:p>
      <text:p text:style-name="ifm_p_mt.3.76mm_ifm">van mening dat het onacceptabel is dat fysiotherapeuten structureel onder de kostprijs betaald krijgen;</text:p>
      <text:p text:style-name="ifm_p_mt.3.76mm_ifm">verzoekt de regering om, het zorgverzekeraars onmogelijk te maken om tarieven aan te bieden waarvan bekend is dat ze niet kostendekkend zij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515, nr. 4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515, nr. 4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regeldruk en administratieve lasten; Motie; Motie van het lid Hijink over kostendekkende tarieven voor fysiotherapie</dc:title>
    <meta:user-defined meta:name="OVERHEIDop.ParlID/DC.identifier">kst-29515-430</meta:user-defined>
    <meta:user-defined meta:name="OVERHEIDop.ondernummer">430</meta:user-defined>
    <meta:user-defined meta:name="DCTERMS.W3CDTF/DCTERMS.available">2018-06-08</meta:user-defined>
    <meta:user-defined meta:name="OVERHEIDop.KamerstukTypen/DC.type">Motie</meta:user-defined>
    <meta:user-defined meta:name="OVERHEIDop.dossiernummer">29515</meta:user-defined>
    <meta:user-defined meta:name="OVERHEIDop.adviesRvS"/>
    <meta:user-defined meta:name="OVERHEIDop.documenttitel">Motie van het lid Hijink over kostendekkende tarieven voor fysiotherapie</meta:user-defined>
    <meta:user-defined meta:name="OVERHEIDop.Parlementair/DC.type">Kamerstuk</meta:user-defined>
    <meta:user-defined meta:name="OVERHEIDop.indiener">H.P.M. Hijink</meta:user-defined>
    <meta:user-defined meta:name="OVERHEIDop.vergaderjaar">2017-2018</meta:user-defined>
    <meta:user-defined meta:name="OVERHEIDop.dossiertitel">Aanpak regeldruk en administratieve la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regeldruk en administratieve lasten; Motie; Motie van het lid Hijink over kostendekkende tarieven voor fysiotherap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7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