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5<text:tab/>Aanpak regeldruk en administratieve lasten</text:h>
      <text:h text:style-name="ifm_p_font.bold_size.12.26pt_mt.7.52mm_indent.-58.5mm_ifm" text:outline-level="1">29 282<text:tab/>Arbeidsmarktbeleid en opleidingen zorgsector</text:h>
      <text:h text:style-name="ifm_p_font.bold_size.9.06pt_mt.18.8mm_indent.-58.5mm_ifm" text:outline-level="1">Nr. 422
      <text:tab/>BRIEF VAN DE MINISTER VAN VOLKSGEZONDHEID, WELZIJN EN SPORT</text:h>
      <text:p text:style-name="ifm_p_mt.3.76mm_ifm">Aan de Voorzitter van de Tweede Kamer der Staten-Generaal</text:p>
      <text:p text:style-name="ifm_p_mt.3.76mm_ifm">Den Haag, 15 februari 2018</text:p>
      <text:p text:style-name="ifm_p_mt.3.76mm_ifm">In uw brief van 21 december 2017 brengt u het verzoek van het lid Markuszower over om uw Kamer te informeren hoe het kabinet uitvoering gaat geven aan de motie van de leden Markuszower en Agema (Kamerstuk 29 282, nr. 296). In deze brief ga ik hier op in.</text:p>
      <text:p text:style-name="ifm_p_mt.3.76mm_ifm">De motie verzoekt de regering, de uitkomsten uit de projecten In voor zorg! (Balkenende IV), Experiment regelarme instellingen (Rutte I) en Waardigheid en trots (Rutte II) te vatten in concrete voorstellen voor het schrappen van regels.</text:p>
      <text:p text:style-name="ifm_p_mt.3.76mm_ifm">In de brief van 30 maart 2017 (Kamerstuk 29 515, nr. 400) over de aanpak regeldruk en administratieve lasten heb ik u geïnformeerd over mijn aanpak op het terrein van de administratieve lasten. Deze brief en de bijlagen bevatten een overzicht van concrete maatregelen die zijn genomen, op dat moment in uitvoering waren of in gang werden gezet. Hierbij is ook ingegaan op de projecten zoals genoemd in de motie.</text:p>
      <text:p text:style-name="ifm_p_mt.3.76mm_ifm">Dit voorjaar zal ik uw Kamer door middel van een brief informeren over mijn aanpak van administratieve lasten. In deze brief betrek ik de voortgang op de reeds genoemde maatregelen en kom ik met concrete voorstellen voor het terugdringen van de administratieve lasten. Ik zal in deze brief ook nader ingaan op de uitvoering van de mo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5, nr. 422<text:tab/><text:page-number text:select-page="current"/></text:p>
      </style:footer>
    </style:master-page>
    <style:master-page xmlns:sdu-fn="http://schema.sdu.nl/2011/07/functions" style:name="Landscape" style:page-layout-name="landscape-margin-text">
      <style:footer>
        <text:p text:style-name="footer">Tweede Kamer, vergaderjaar 2017-2018, 29 515,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Uitvoering van de motie van de leden Markuszower en Agema over uitkomsten uit projecten vatten in concrete voorstellen voor het schrappen van regels</dc:title>
    <meta:user-defined meta:name="OVERHEIDop.ParlID/DC.identifier">kst-29515-422</meta:user-defined>
    <meta:user-defined meta:name="OVERHEIDop.ondernummer">422</meta:user-defined>
    <meta:user-defined meta:name="DCTERMS.W3CDTF/DCTERMS.available">2018-02-19</meta:user-defined>
    <meta:user-defined meta:name="OVERHEIDop.KamerstukTypen/DC.type">Brief</meta:user-defined>
    <meta:user-defined meta:name="OVERHEIDop.dossiernummer">29515;29282</meta:user-defined>
    <meta:user-defined meta:name="OVERHEIDop.adviesRvS"/>
    <meta:user-defined meta:name="OVERHEIDop.documenttitel">Uitvoering van de motie van de leden Markuszower en Agema over uitkomsten uit projecten vatten in concrete voorstellen voor het schrappen van regels</meta:user-defined>
    <meta:user-defined meta:name="OVERHEIDop.Parlementair/DC.type">Kamerstuk</meta:user-defined>
    <meta:user-defined meta:name="OVERHEIDop.indiener">H.M. de Jonge</meta:user-defined>
    <meta:user-defined meta:name="OVERHEIDop.vergaderjaar">2017-2018</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Uitvoering van de motie van de leden Markuszower en Agema over uitkomsten uit projecten vatten in concrete voorstellen voor het schrappen van regels</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