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5-40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15<text:tab/>Aanpak regeldruk en administratieve lasten</text:h>
      <text:h text:style-name="ifm_p_font.bold_size.9.06pt_mt.18.8mm_indent.-58.5mm_ifm" text:outline-level="1">Nr. 401<text:tab/>BRIEF VAN DE STAATSSECRETARIS VAN VOLKSGEZONDHEID, WELZIJN EN SPORT</text:h>
      <text:p text:style-name="ifm_p_mt.3.76mm_ifm">Aan de Voorzitter van de Tweede Kamer der Staten-Generaal</text:p>
      <text:p text:style-name="ifm_p_mt.3.76mm_ifm">Den Haag, 31 maart 2017</text:p>
      <text:p text:style-name="ifm_p_mt.3.76mm_ifm">Zoals toegezegd in het AO regeldruk van 13 januari 2016 (Kamerstuk 29 515, nr. 378), heeft de Minister verschillende onderzoeken uitgezet om te kunnen beoordelen of de maatregelen hebben geleid tot vermindering van (ervaren) regeldruk voor zorgprofessionals. Om overzicht te creëren heeft Q-consult bestaande definities, feiten en cijfers over (ervaren) regeldruk in de hele zorgsector onderzocht (zie rapport in bijlage 1<text:note text:id="ID-803752-d36e83" text:note-class="footnote"><text:note-citation text:label="1 ">1</text:note-citation><text:note-body><text:p text:style-name="ifm_p_font.normal_size.6.93pt_mt..5mm_indent.-0.1161in_mleft.0.1161in_ifm">Raadpleegbaar via www.tweedekamer.nl</text:p></text:note-body></text:note>). Allereerst valt volgens Q-consult op dat begrippen door elkaar heen worden gebruikt, zoals: regeldruk, lastendruk en administratieve lasten. Verder valt volgens Q-consult op dat het aantal goed vergelijkbare feiten en cijfers over regeldruk in de zorg beperkt is. Een vergelijking tussen de beschikbare data wordt volgens Q-consult bemoeilijkt vanwege de beperkte hoeveelheid data, de verschillende niveaus waarop regeldruk gemeten wordt (micro, meso, macro, internationaal) en het gebruik van verschillende definities. Q-consult heeft daarom een voorstel opgesteld voor een eenduidig begrippenkader (ervaren) regeldruk in de zorg.</text:p>
      <text:p text:style-name="ifm_p_mt.3.76mm_ifm">Om meer inzicht te krijgen in cijfers heeft de Minister Panteia gevraagd de regeldrukeffecten van diverse maatregelen te berekenen (zie rapport in bijlage<text:note text:id="ID-803752-d36e97" text:note-class="footnote"><text:note-citation text:label="2 ">2</text:note-citation><text:note-body><text:p text:style-name="ifm_p_font.normal_size.6.93pt_mt..5mm_indent.-0.1161in_mleft.0.1161in_ifm">Raadpleegbaar via www.tweedekamer.nl</text:p></text:note-body></text:note>). Deze leveren een bijdrage van 10 miljoen aan de kabinetsdoelstelling om de regeldruk vanuit wet- en regelgeving te verminderen. Er wordt daarnaast momenteel voor huisartsen een merkbaarheidsscan uitgevoerd, waarmee wordt onderzocht of de maatregelen naar aanleiding van «Het Roer Gaat Om» daadwerkelijk hebben bijgedragen aan de vermindering van ervaren regeldruk. Ook wordt in 2017 een nulmeting gedaan in de farmaceutische en paramedische sector om te kunnen monitoren of de maatwerkaanpak bijdraagt aan de vermindering van ervaren regeldruk. Ik verwacht nog dit voorjaar uw Kamer te informeren over de eerste resultaten van deze onderzoek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15, nr. 401<text:tab/><text:page-number text:select-page="current"/></text:p>
      </style:footer>
    </style:master-page>
    <style:master-page xmlns:sdu-fn="http://schema.sdu.nl/2011/07/functions" style:name="Landscape" style:page-layout-name="landscape-margin-text">
      <style:footer>
        <text:p text:style-name="footer">Tweede Kamer, vergaderjaar 2016-2017, 29 515, nr. 4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regeldruk en administratieve lasten; Brief regering; Meer tijd voor zorg, merkbaar minder regeldruk</dc:title>
    <meta:user-defined meta:name="OVERHEIDop.ParlID/DC.identifier">kst-29515-401</meta:user-defined>
    <meta:user-defined meta:name="OVERHEIDop.ondernummer">401</meta:user-defined>
    <meta:user-defined meta:name="DCTERMS.W3CDTF/DCTERMS.available">2017-04-04</meta:user-defined>
    <meta:user-defined meta:name="OVERHEIDop.KamerstukTypen/DC.type">Brief</meta:user-defined>
    <meta:user-defined meta:name="OVERHEIDop.dossiernummer">29515</meta:user-defined>
    <meta:user-defined meta:name="OVERHEIDop.documenttitel">Meer tijd voor zorg, merkbaar minder regeldruk</meta:user-defined>
    <meta:user-defined meta:name="OVERHEIDop.Parlementair/DC.type">Kamerstuk</meta:user-defined>
    <meta:user-defined meta:name="OVERHEIDop.indiener">M.J. van Rijn</meta:user-defined>
    <meta:user-defined meta:name="OVERHEIDop.vergaderjaar">2016-2017</meta:user-defined>
    <meta:user-defined meta:name="OVERHEIDop.dossiertitel">Aanpak regeldruk en administratieve la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regeldruk en administratieve lasten; Brief regering; Meer tijd voor zorg, merkbaar minder regeldruk</meta:user-defined>
    <meta:user-defined meta:name="OVERHEIDop.publicationName">Kamerstuk</meta:user-defined>
    <meta:user-defined meta:name="OVERHEID.Organisatietype/OVERHEID.organisationType">staten generaal</meta:user-defined>
    <meta:user-defined meta:name="DCTERMS.W3CDTF/DCTERMS.issued">2017-03-31</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