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5-38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15<text:tab/>Aanpak regeldruk en administratieve lasten </text:h>
      <text:h text:style-name="ifm_p_font.bold_size.9.06pt_mt.18.8mm_indent.-58.5mm_ifm" text:outline-level="1">Nr. 382
      <text:tab/>MOTIE VAN HET LID YPMA </text:h>
      <text:p text:style-name="ifm_p_ifm">Voorgesteld 15 maart 2016</text:p>
      <text:p text:style-name="ifm_p_mt.3.76mm_ifm">De Kamer,</text:p>
      <text:p text:style-name="ifm_p_mt.3.76mm_ifm">gehoord de beraadslaging,</text:p>
      <text:p text:style-name="ifm_p_mt.3.76mm_ifm">constaterende dat het Doorbraakproject Onderwijs en ICT scholen en leraren ondersteunt bij de realisatie van gepersonaliseerd onderwijs, ondersteund door ICT;</text:p>
      <text:p text:style-name="ifm_p_mt.3.76mm_ifm">constaterende dat er bij veel scholen drempels kunnen bestaan wat betreft kennis en toereikendheid van budgetten om ICT en digitale voorzieningen een plek te geven binnen het onderwijs;</text:p>
      <text:p text:style-name="ifm_p_mt.3.76mm_ifm">van mening dat afgenomen tijdsbesteding aan nakijkwerk, administratief werk en het overtypen van gegevens ten goede kan komen aan tijd voor de professionele cultuur op school en aan lesvoorbereiding;</text:p>
      <text:p text:style-name="ifm_p_mt.3.76mm_ifm">van mening dat inzet op, en aandacht voor verbetering van ICT-voorzieningen en digitale processen op veel scholen ook een forse bijdrage kan leveren aan het verlagen van de werkdruk en het verhogen van het werkplezier voor leraren;</text:p>
      <text:p text:style-name="ifm_p_mt.3.76mm_ifm">verzoekt de regering, binnen het Doorbraakproject Onderwijs en ICT gerichte aandacht te besteden aan de kansen en mogelijkheden voor werkdrukvermindering bij leraren en de Kamer hierover te rapporteren,</text:p>
      <text:p text:style-name="ifm_p_mt.3.76mm_ifm">en gaat over tot de orde van de dag.</text:p>
      <text:p text:style-name="ifm_p_mt.3.76mm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15, nr. 3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15, nr. 3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anpak regeldruk en administratieve lasten; Motie; Motie van het lid Ypma over aandacht voor werkdrukvermindering binnen het Doorbraakproject Onderwijs en ICT</dc:title>
    <meta:user-defined meta:name="OVERHEIDop.ParlID/DC.identifier">kst-29515-382</meta:user-defined>
    <meta:user-defined meta:name="OVERHEIDop.ondernummer">382</meta:user-defined>
    <meta:user-defined meta:name="DCTERMS.W3CDTF/DCTERMS.available">2016-03-16</meta:user-defined>
    <meta:user-defined meta:name="OVERHEIDop.KamerstukTypen/DC.type">Motie</meta:user-defined>
    <meta:user-defined meta:name="OVERHEIDop.dossiernummer">29515</meta:user-defined>
    <meta:user-defined meta:name="OVERHEIDop.documenttitel">Motie van het lid Ypma over aandacht voor werkdrukvermindering binnen het Doorbraakproject Onderwijs en ICT</meta:user-defined>
    <meta:user-defined meta:name="OVERHEIDop.Parlementair/DC.type">Kamerstuk</meta:user-defined>
    <meta:user-defined meta:name="OVERHEIDop.indiener">L. Ypma</meta:user-defined>
    <meta:user-defined meta:name="OVERHEIDop.vergaderjaar">2015-2016</meta:user-defined>
    <meta:user-defined meta:name="OVERHEIDop.dossiertitel">Aanpak regeldruk en administratieve la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regeldruk en administratieve lasten; Motie; Motie van het lid Ypma over aandacht voor werkdrukvermindering binnen het Doorbraakproject Onderwijs en I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