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380
      <text:tab/>MOTIE VAN HET LID SIDERIUS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constaterende dat de Staatssecretaris op televisie zegt dat overbodige administratieve taken niet uitgevoerd hoeven te worden door docenten;</text:p>
      <text:p text:style-name="ifm_p_mt.3.76mm_ifm">overwegende dat er voor leerkrachten grote onduidelijkheid is welke administratieve taken niet meer uitgevoerd hoeven te worden;</text:p>
      <text:p text:style-name="ifm_p_mt.3.76mm_ifm">verzoekt de regering, schoolbesturen en docenten te informeren welke administratieve taken niet meer uitgevoerd hoeven te worden door docenten, en de Kamer hierover voor het zomerreces 2016 te informer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15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15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regeldruk en administratieve lasten; Motie; Motie van het lid Siderius over informatie over administratieve taken die niet meer uitgevoerd hoeven te worden</dc:title>
    <meta:user-defined meta:name="OVERHEIDop.ParlID/DC.identifier">kst-29515-380</meta:user-defined>
    <meta:user-defined meta:name="OVERHEIDop.ondernummer">380</meta:user-defined>
    <meta:user-defined meta:name="DCTERMS.W3CDTF/DCTERMS.available">2016-03-16</meta:user-defined>
    <meta:user-defined meta:name="OVERHEIDop.KamerstukTypen/DC.type">Motie</meta:user-defined>
    <meta:user-defined meta:name="OVERHEIDop.dossiernummer">29515</meta:user-defined>
    <meta:user-defined meta:name="OVERHEIDop.documenttitel">Motie van het lid Siderius over informatie over administratieve taken die niet meer uitgevoerd hoeven te worden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het lid Siderius over informatie over administratieve taken die niet meer uitgevoerd hoeven te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