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15
               </text:p>
          </table:table-cell>
          <table:table-cell office:value-type="string" table:number-columns-spanned="2" table:style-name="parlementair.kopcel3">
            <text:p text:style-name="headtable.dossiertitel"> Kabinetsplan aanpak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3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september 2011</text:p>
      <text:p text:style-name="algemeen">Hierbij stuur ik u de rapportage over de voortgang van het programma Regeldruk Bedrijven 2011–2015<text:note text:id="ID-129768-d28e109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15, Nr. 3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