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515
               </text:p>
          </table:table-cell>
          <table:table-cell office:value-type="string" table:number-columns-spanned="2" table:style-name="parlementair.kopcel3">
            <text:p text:style-name="headtable.dossiertitel"> Kabinetsplan aanpak administratieve lasten
         </text:p>
          </table:table-cell>
          <table:covered-table-cell/>
        </table:table-row>
        <table:table-row>
          <table:table-cell office:value-type="string" table:number-columns-spanned="1" table:style-name="parlementair.kopcel_last">
            <text:p text:style-name="headtable.stuktitel">Nr. 331
                  </text:p>
          </table:table-cell>
          <table:table-cell office:value-type="string" table:number-columns-spanned="2" table:style-name="parlementair.kopcel_last">
            <text:p text:style-name="headtable.stuktitel"> BRIEF VAN DE MINISTER VAN ECONOMISCHE ZAKEN, LANDBOUW EN INNOVATIE
            </text:p>
            <text:p text:style-name="headtable.datum"/>
          </table:table-cell>
          <table:covered-table-cell/>
        </table:table-row>
      </table:table>
      <text:p text:style-name="algemeen">Aan de Voorzitter van de Tweede Kamer der Staten-Generaal</text:p>
      <text:p text:style-name="algemeen">Den Haag, 17 mei 2011</text:p>
      <text:p text:style-name="algemeen">Hierbij bied ik u de Digitale Agenda.nl aan.<text:note text:id="ID-113526-d28e105" text:note-class="footnote"><text:note-citation text:label="1">1</text:note-citation><text:note-body><text:p> Ter inzage gelegd bij het Centraal Informatiepunt Tweede Kamer.</text:p></text:note-body></text:note> Deze agenda schetst het ICT-beleid voor de periode 2011–2015. De focus ligt op de bijdrage die ICT kan leveren aan de economische
                  groei in Nederland. De agenda sluit daarmee aan op de Bedrijfslevenbrief (kamerstukken II, 2010–2011, 29 515, nr. 327) en de brief over lagere regeldruk (kamerstukken II, 2010–2011, 32 637, nr. 1). Tevens ligt de Digitale Agenda.nl in het verlengde van de Digitale Agenda van Eurocommissaris Kroes.
               </text:p>
      <text:p text:style-name="algemeen">De agenda omvat vier actielijnen. De eerste lijn beoogt ondernemers meer ruimte te geven om slimmer te werken met ICT. Het
                  gaat daarbij onder andere om het verlagen van regeldruk door informatie tussen overheid en bedrijfsleven eenvoudiger en digitaal
                  uit te wisselen, het voornemen om ondernemers een recht op elektronisch zakendoen met de overheid te geven en het stimuleren
                  van innovatie door het breed beschikbaar stellen van open overheidsdata. Om slimmer te kunnen werken met ICT, zijn een snelle
                  en open infrastructuur en voldoende vertrouwen en digitale veiligheid basisvereisten. Actielijnen twee respectievelijk drie gaan hier op in. Actielijn vier tenslotte onderstreept de noodzaak
                  voor innovatie van meer e-vaardige mensen op de arbeidsmarkt en een goede ICT-onderzoeksinfrastructuur. In 2011 volgt een implementatieagenda die aangeeft hoe een aantal in deze agenda aangekondigde beleidslijnen
                  worden uitgewerkt.
               </text:p>
      <text:p text:style-name="algemeen">Met het gestelde in de actielijn «snelle en open infrastructuur» beantwoord ik de volgende moties. De motie van de leden Vendrik
                  en Van der Ham, waarin zij vragen hoe wordt voorzien in een landelijk dekkend netwerk van de volgende generatie aansluitnetwerken
                  (kamerstukken II, 2009–2010, 32 123 XIII, nr. 32). De motie van het lid Schaart c.s., waarin wordt gevraagd hoe de ambitieuze breedbanddoelstelling van de Europese Commissie kan worden gehaald, met daarbij specifieke aandacht voor de buitengebieden (kamerstukken II, 2010–2011, 32 500 XIII, nr. 85). Tenslotte de motie van de leden Aasted Madsen-Van Stiphout en Vos, waarin wordt gevraagd te bewerkstelligen dat providers
                  voorafgaand aan het afsluiten of verlengen van internetabonnementen op voor leken transparante wijze informatie geven over
                  de realistisch te bereiken snelheden van vaste en mobiele internetabonnementen (kamerstukken II, 2009–2010, 27 879, nr. 30).
               </text:p>
      <text:p text:style-name="algemeen">Met de Digitale Agenda.nl doe ik u tevens de evaluatie van het Dienstenloket toekomen. Hiermee geef ik uitvoering aan de motie
                  van de leden Van der Ham en Elias, waarin wordt gevraagd het Dienstenloket na een jaar te evalueren (kamerstukken II, 2008–2009,
                  31 579, nr. 13). Uit de evaluatie blijkt dat het Dienstenloket door bedrijven positief wordt beoordeeld. De aanbeveling om te komen tot
                  een verbreding van de mogelijkheden om digitaal zaken te doen met de overheid, sluit aan op de initiatieven in de Digitale
                  Agenda.nl.
               </text:p>
      <text:p text:style-name="ondertekening">De minister van Economische Zaken, Landbouw en Innovatie,</text:p>
      <text:p text:style-name="ondertekening.end">M. J. M. Verhag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9 515, Nr. 33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