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15
               </text:p>
          </table:table-cell>
          <table:table-cell office:value-type="string" table:number-columns-spanned="2" table:style-name="parlementair.kopcel3">
            <text:p text:style-name="headtable.dossiertitel"> Kabinetsplan aanpak administratieve lasten
         </text:p>
          </table:table-cell>
          <table:covered-table-cell/>
        </table:table-row>
        <table:table-row>
          <table:table-cell office:value-type="string" table:number-columns-spanned="1" table:style-name="parlementair.kopcel_last">
            <text:p text:style-name="headtable.stuktitel">Nr. 329
                  </text:p>
          </table:table-cell>
          <table:table-cell office:value-type="string" table:number-columns-spanned="2" table:style-name="parlementair.kopcel_last">
            <text:p text:style-name="headtable.stuktitel"> BRIEF VAN DE STAATSSECRETARIS VAN FINANCIËN
            </text:p>
            <text:p text:style-name="headtable.datum"/>
          </table:table-cell>
          <table:covered-table-cell/>
        </table:table-row>
      </table:table>
      <text:p text:style-name="algemeen">Aan de Voorzitter van de Tweede Kamer der Staten-Generaal</text:p>
      <text:p text:style-name="algemeen">Den Haag, 16 maart 2011</text:p>
      <text:p text:style-name="algemeen">In de brief van de vaste commissie voor Economische Zaken, Landbouw en Innovatie, d.d. 3 maart 2011 (2011Z04198/2011D10762), verzoekt deze commissie mij uiterlijk 1 april 2011 een brief aan uw Kamer te sturen inzake het vervallen van de rittenregistratie.
               </text:p>
      <text:p text:style-name="algemeen">In mijn brief van 1 maart 2011, heb ik Kamervragen van het lid Neppérus (VVD) over dit onderwerp beantwoord (Aanhangsel Handelingen
                  II, vergaderjaar 2010–2011, nr. 1590). In dat antwoord heb ik mijn voornemen geuit om de rittenregistratie af te schaffen die thans nog nodig is om geen bijtelling
                  te krijgen voor het privégebruik van een door de werkgever ter beschikking gestelde bestelauto. In die beantwoording heb ik
                  tevens aangegeven dat ik daarvoor in overleg zal treden met de sector. Dat overleg en de vereiste zorgvuldigheid, met name
                  vanwege de samenhang tussen de verschillende belastingmiddelen, brengen met zich dat ik enige tijd nodig heb voor de uitwerking
                  van een nieuwe regeling.
               </text:p>
      <text:p text:style-name="algemeen">Het is helaas niet mogelijk om voor 1 april 2011 een met de sector afgestemde regeling die overigens aan de zorgvuldigheidsvereisten
                  voldoet, aan uw Kamer voor te leggen. Ik zou het daarom op prijs stellen als u mij enige tijd gunt om een alternatieve regeling
                  voor het vervallen van de rittenregistratie uit te werken. Zoals ik ook in de eerder genoemde beantwoording heb gemeld, zal
                  ik uw Kamer in de zogenoemde autobrief die begin juni aan uw Kamer zal worden aangeboden, een of meer alternatieve regelingen
                  zonder rittenregistratie voorleggen.
               </text:p>
      <text:p text:style-name="ondertekening">De staatssecretaris van Financiën,</text:p>
      <text:p text:style-name="ondertekening.end">F. H. 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15, Nr. 3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