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19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7 april 2010</text:p>
      <text:p text:style-name="algemeen">In het VAO Regeldruk op 9 februari 2010 is onderstaande motie «Prikkels gemeenten» aangehouden (kamerstukken 2009–2010, 29 515, nr. 313)
               </text:p>
      <text:p text:style-name="tussenkop"><text:span text:style-name="tussenkop_cur">«Overwegende dat onduidelijk is welke positieve en negatieve prikkels het kabinet ter beschikking heeft om gemeenten die achterblijven
                     bij het terugdringen van de administratieve lasten voor bedrijven tot effectieve actie te bewegen; verzoek ik u in kaart te
                     brengen welke instrumenten ter beschikking staan en/of ontwikkeld kunnen worden om gemeenten die op dit terrein voorlopen
                     positief en gemeenten die ter zake in gebreke blijven negatief te prikkelen en de Kamer hierover te informeren»</text:span></text:p>
      <text:p text:style-name="alineagroep">Zoals toegezegd door de voormalige staatssecretaris van Economische Zaken doe ik u, mede namens de staatssecretaris van Binnenlandse
                     Zaken en Koninkrijksrelaties, hierbij een overzicht toekomen van de instrumenten die het kabinet ter beschikking heeft en
                     gebruikt om gemeenten, die achterblijven bij het terugdringen van regeldruk, tot effectieve actie te bewegen. 
                  </text:p>
      <text:p text:style-name="alineagroep">Voor ondernemers en burgers zijn gemeenten vaak het eerste aanspreekpunt vanuit de overheid. De aanpak van regeldruk en verbetering
                     van dienstverlening door gemeenten is daarmee van groot belang voor merkbare resultaten. Onderdeel van de aanpak van het kabinet
                     is dan ook het stimuleren en in staat stellen van gemeenten om dit te doen. Voor voortgang en resultaten bij gemeenten verwijs
                     ik naar de voortgangsrapportage Regeldruk Bedrijven en de Rapportage «Voortgang dienstverlening, regeldruk en informatiebeleid».
                     Beide worden in april 2010 naar uw Kamer gestuurd. 
                  </text:p>
      <text:p text:style-name="alineagroep.end">Gemeenten zijn autonoom en hebben de verantwoordelijkheid het lokale beleid én de beleidsuitvoering aan te laten sluiten op
                     de lokale situatie, waarbij integrale, op de lokale maat toegesneden maatregelen en voorzieningen getroffen worden. Binnen
                     dit kader van gemeentelijke autonomie past een aanpak van stimuleren en ondersteunen van gemeenten zoals het kabinet de afgelopen
                     jaren heeft gevoerd. Met diverse instrumenten motiveert en steunt het kabinet, in samenwerking met de Vereniging van Nederlandse
                     Gemeenten (VNG), gemeenten om hun regeldruk te verminderen en dienstverlening te verbeteren. Hiervoor is het samenwerkingsverband
                     «Minder Regels, Meer Service» (MRMS) opgericht. Dit samenwerkingsverband bestaat uit de ministeries van Economische Zaken,
                     Financiën en Binnenlandse Zaken en Koninkrijksrelaties en de VNG. 
                  </text:p>
      <text:p text:style-name="algemeen">Agendasetting, kennisoverdracht, procesondersteuning, communicatie en het aanbieden/ontwikkelen van instrumenten stonden centraal.
                  Hieronder vindt u een overzicht van de beschikbare en gebruikte instrumenten. In de opsomming kunt u zien dat er zowel positieve
                  instrumenten zijn ingezet, zoals financiële en uniformerende instrumenten, maar op onderdelen ook meer dwingende, zoals wettelijke
                  en bestuurlijke instrumenten. 
               </text:p>
      <text:p text:style-name="tussenkop"><text:span text:style-name="tussenkop_vet">Wettelijke instrumenten </text:span></text:p>
      <text:p text:style-name="tussenkop"><text:span text:style-name="tussenkop_cur">• Algemene taakverwaarlozingsregeling</text:span></text:p>
      <text:p text:style-name="algemeen">Indien een gemeente een beslissing, die voortvloeit uit een wettelijke taak, niet neemt, of een wettelijke taak niet naar
                  behoren uitvoert, kan het provinciebestuur in de plaats treden en die beslissing nemen. De minister heeft echter alleen een
                  directe bevoegdheid bij taakverwaarlozing door het provinciebestuur; bij taakverwaarlozing door een gemeente dient het provinciebestuur
                  op te treden. Op dit moment wordt onderzocht in hoeverre dit instrument van toepassing kan worden verklaard bij de invoering
                  van maatregelen zoals de wet GBA. Ook wordt in dit onderzoek de mogelijke betekenis van het nieuwe wettelijke kader Generiek
                  Toezicht meegenomen. Uw Kamer spreekt later dit jaar nader over dit nieuwe wettelijke kader.
               </text:p>
      <text:p text:style-name="tussenkop"><text:span text:style-name="tussenkop_vet">Uniformering </text:span></text:p>
      <text:p text:style-name="algemeen">Daar waar gemeenten in medebewind rijksregelgeving uitvoeren, stelt het kabinet </text:p>
      <text:p text:style-name="algemeen">uniforme kaders, volgens welke de gemeenten deze wetgeving dienen uit te voeren. Zo zijn in 2008 de brandweereisen landelijk
                  geüniformeerd en zijn in het wetsvoorstel voor de WABO ook uniforme uitvoeringseisen opgenomen. De weg van uniformering zijn
                  we verder gezamenlijk opgegaan met de VNG in het traject van vereenvoudiging van alle modelverordeningen.
               </text:p>
      <text:p text:style-name="tussenkop"><text:span text:style-name="tussenkop_vet">Bestuurlijke instrumenten </text:span></text:p>
      <text:p text:style-name="tussenkop"><text:span text:style-name="tussenkop_cur">• Bestuursakkoord </text:span></text:p>
      <text:p text:style-name="algemeen">Het Bestuursakkoord, dat loopt tot 2011, is door het kabinet afgesloten met de VNG en de gemeenten. Onderdeel van het bestuursakkoord
                  is regeldruk; dit onderdeel is gebaseerd op twee pijlers:
               </text:p>
      <text:list text:style-name="list-style-1">
        <text:list-item text:start-value="1">
          <text:p text:style-name="list.start">Reductie van 25% administratieve lasten voor burgers en bedrijven. De belangrijkste knelpunten worden het eerst aangepakt.
                     </text:p>
        </text:list-item>
        <text:list-item text:start-value="2">
          <text:p text:style-name="list.end">Verbetering van de dienstverlening door het stellen van minimumvereisten aan de kwaliteit van de dienstverlening. 
                     </text:p>
        </text:list-item>
      </text:list>
      <text:p text:style-name="tussenkop"><text:span text:style-name="tussenkop_cur">• Convenant «Verbetering Dienstverlening en vermindering regeldruk Bedrijven» </text:span></text:p>
      <text:p text:style-name="algemeen">Het convenant is afgesloten tussen het Rijk, MKB-Nederland en de 36 grootste gemeenten, en loopt tot eind 2011. In dit convenant
                  zijn aanvullende afspraken gemaakt over o.a. de invoering van het Bewijs van Goede Dienst en verdere vereenvoudiging vergunningverlening.
                  Het heeft er toe geleid dat deze gemeenten aan de slag zijn gegaan. 
               </text:p>
      <text:p text:style-name="tussenkop"><text:span text:style-name="tussenkop_cur">• Convenant stroomlijning dienstverlening aan ondernemers  </text:span></text:p>
      <text:p text:style-name="algemeen">Hierin zijn afspraken gemaakt met 33 grote gemeenten over accountmanagement, bedrijvenloket, aanpak strijdige regels en vereenvoudigen
                  vergunningen. Het convenant eindigde eind 2009; op dat moment hadden bijna alle 33 gemeenten een bedrijvenloket en accountmanagement
                  ingevoerd voor bedrijven. De uitvoering van de afspraken is door gemeente succesvol ter hand genomen. 
               </text:p>
      <text:p text:style-name="tussenkop"><text:span text:style-name="tussenkop_cur">• Nationaal Uitvoeringsprogramma Dienstverlening en e-Overheid (NUP) </text:span></text:p>
      <text:p text:style-name="algemeen">Het programma bevat afspraken gemaakt tussen Rijk, provincies, gemeenten en waterschappen om de potentie van de inmiddels
                  bestaande infrastructuur van de e-overheid gericht te benutten voor betere dienstverlening.
               </text:p>
      <text:p text:style-name="tussenkop"><text:span text:style-name="tussenkop_cur">• Regionale ambassadeurs Minder Regels Meer Service en bewindslieden </text:span></text:p>
      <text:p text:style-name="algemeen">De regionale ambassadeurs, 7 burgemeesters en wethouders, benaderen op diverse manieren in hun regio hun collega-bestuurders
                  om de regeldruk te verminderen en de dienstverlening te verhogen. In verband met het succes van deze aanpak wordt hun periode
                  verlengd tot 31 december 2010.
               </text:p>
      <text:p text:style-name="algemeen">Daarnaast gaan de bewindslieden op werkbezoek in diverse gemeenten. Tijdens deze bezoeken wordt het onderwerp regeldrukvermindering
                  besproken met de gemeenten. 
               </text:p>
      <text:p text:style-name="tussenkop"><text:span text:style-name="tussenkop_vet">Financiële instrumenten</text:span></text:p>
      <text:p text:style-name="algemeen">De afgelopen jaren heeft het kabinet meerdere financiële faciliteiten voor gemeenten beschikbaar gesteld, o.a. de «Tijdelijke
                  regeling stimulering aanpak vermindering gemeentelijke administratieve lasten» (gericht op het verminderen van administratieve
                  lasten voor burgers en bedrijven) en de voucherregeling voor het Bewijs van Goede Dienst (gericht op betere dienstverlening
                  aan bedrijven), om gemeenten zowel procesmatig als financieel te ondersteunen. Aan het beschikbaar stellen van middelen zijn
                  voorwaarden gesteld, gericht op het realiseren van regeldrukresultaten. Het huidige kabinetsbeleid is erop gericht om het
                  aantal specifieke uitkeringen (en specifieke kortingen) aan gemeenten terug te dringen, o.a. vanwege de omvangrijke interbestuurlijke
                  rompslomp die dit met zich meebrengt. 
               </text:p>
      <text:p text:style-name="tussenkop"><text:span text:style-name="tussenkop_vet">Ondersteuning door middel van kennis en capaciteit </text:span></text:p>
      <text:p text:style-name="tussenkop"><text:span text:style-name="tussenkop_cur">• Ontwikkeling instrumenten </text:span></text:p>
      <text:p text:style-name="algemeen">Het kabinet ondersteunt gemeenten door instrumenten te ontwikkelen die zij kunnen gebruiken bij de aanpak van regeldruk. Samen
                  met de VNG, gemeenten en/of brancheorganisaties zijn diverse modellen, handreikingen, etc. ontwikkeld. Deze gezamenlijke ontwikkeling
                  leidt er ook toe dat er een groep voorhoede gemeenten ontstaat. Daarnaast wordt er onderzoek gedaan naar mogelijke oplossingen
                  voor regeldrukproblemen. Al deze instrumenten worden gemeenten gratis ter beschikking gesteld. Voorbeelden hiervan zijn: Lokale
                  Effectentoets, Lex Silencio voor autonome vergunningsstelsels, Voorbereidingsmodule bouwaanvragen, Subsidiekader gemeenten,
                  Toolkit Lokaal Toezicht en het Bewijs van Goede Dienst (normenkader), Regelhulp, Kwaliteitshandvest, Begrijpelijke formulieren.
                  Al deze middelen zijn of worden nu uitgerold richting de gemeenten. 
               </text:p>
      <text:p text:style-name="tussenkop"><text:span text:style-name="tussenkop_cur">• Workshops/conferenties en best practices</text:span></text:p>
      <text:p text:style-name="algemeen">Op conferenties en in workshops voor bestuurders, raadsleden en projectleiders worden diverse specifieke regeldrukonderwerpen
                  toegelicht. Gemeenten krijgen hier voorlichting over specifieke instrumenten die zij kunnen gebruiken om een regeldrukprobleem
                  aan te pakken. Pioniergemeenten en koplopers delen hierbij hun ervaringen met de implementatie en het gebruik van de instrumenten,
                  zodat volgers hiervan kunnen leren. De «best practices» worden gedeeld in het magazine en op de website van «MinderRegelsMeerService».
                  Dit heeft er toe geleid dat gemeenten direct goede voorbeelden integraal konden overnemen. 
               </text:p>
      <text:p text:style-name="tussenkop"><text:span text:style-name="tussenkop_cur">• Gezamenlijke voorzieningen</text:span></text:p>
      <text:p text:style-name="algemeen">Het kabinet helpt, samen met de VNG, door het voortouw te nemen in de ontwikkeling van gezamenlijke voorzieningen. Op deze
                  wijze hoeft niet iedere individuele gemeente dit zelf te regelen. Voorbeelden hiervan zijn: 
               </text:p>
      <text:list text:style-name="list-style-2">
        <text:list-item>
          <text:p text:style-name="list.start">De ontwikkeling en het gebruik van (het stelsel) van basisregistraties (bijv. GBA, Nieuw handelsregister, Kadaster);
                     </text:p>
        </text:list-item>
        <text:list-item>
          <text:p text:style-name="list.cont">Afspraken met leveranciers van systemen voor gemeenten om hun software aan te passen aan nieuwe landelijke standaarden en
                        voorzieningen; 
                     </text:p>
        </text:list-item>
        <text:list-item>
          <text:p text:style-name="list.cont">Organiseren shared services, bijv. de centrale voorziening voor de publicatie van decentrale regelgeving, of de publicatie
                        van een digitaal gemeenteblad;
                     </text:p>
        </text:list-item>
        <text:list-item>
          <text:p text:style-name="list.cont">Helpdesks, bijv. voor toepassing webrichtlijnen of aansluiting op Antwoord©;
                     </text:p>
        </text:list-item>
        <text:list-item>
          <text:p text:style-name="list.end">Met het Kwaliteitsinstituut Nederlands Gemeenten (KING) wordt voorzien in een structurele voortzetting van producten en diensten
                        na afloop van tijdelijke programma’s als EGEM i-teams. Ontwikkelde standaarden voor e-overheidsvoorzieningen en implementatieaanpak
                        d.m.v. ondersteuning op maat, die ontwikkeld is door de EGEM i-teams, blijft zo beschikbaar.
                     </text:p>
        </text:list-item>
      </text:list>
      <text:p text:style-name="tussenkop"><text:span text:style-name="tussenkop_vet">Communicatie als instrument: benchmarken en benoemen</text:span></text:p>
      <text:p text:style-name="alineagroep">Het kabinet organiseert, samen met de VNG, landelijke monitors, zodat gemeenten hun vooruitgang ten opzichte van anderen en
                     hun positie in het totaalbeeld eenvoudig kunnen bepalen. Ranglijsten worden opgesteld met scores van gemeenten ter attentie
                     van implementatie, bijvoorbeeld monitor overheid.nl. en de Checklist Dienstverlening. Op www.5beloften.nl kan de stand van
                     zaken met betrekking tot dienstverlening in de eigen gemeente worden bekeken. Hier staan tevens tips en hulpmiddelen om aan
                     de maatregelen te voldoen.
                  </text:p>
      <text:p text:style-name="alineagroep">Met deze informatie kunnen gemeenten van elkaar leren en wordt een vriendschappelijke competitie bevorderd. De Benchmark «MinderRegelsMeerService» bevat vragen over regeldruk, dienstverlening en toezicht. In de bijbehorende leerkringen worden goede voorbeelden
                     uitgewisseld. 
                  </text:p>
      <text:p text:style-name="alineagroep.end">De informatie over specifieke projecten van gemeenten wordt gebruikt om voorlopers in het zonnetje te zetten. Zo worden aan
                     gemeenten die het goed doen pluimen uitgereikt. De positieve media-aandacht heeft een stimulerende werking.  
                  </text:p>
      <text:p text:style-name="algemeen">Brancheorganisaties gebruiken vergelijkbare informatie om lokaal druk op gemeenten te zetten.</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15, Nr. 3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