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9-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509<text:tab/>Palliatieve zorg </text:h>
      <text:h text:style-name="ifm_p_font.bold_size.9.06pt_mt.18.8mm_indent.-58.5mm_ifm" text:outline-level="1">Nr. 91
      <text:tab/>MOTIE VAN HET LID DOBBE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overwegende dat niemand die palliatieve zorg nodig heeft hierin belemmerd moet worden door een budgetplafond;</text:p>
      <text:p text:style-name="ifm_p_mt.3.76mm_ifm">overwegende dat budgetplafonds ertoe kunnen leiden dat mensen minder toegang hebben tot palliatieve zorg of moeten veranderen van zorgaanbieder en hun vertrouwde zorgverlener verliezen;</text:p>
      <text:p text:style-name="ifm_p_mt.3.76mm_ifm">overwegende dat de Tweede Kamer al in 2017 de motie-Van der Staaij c.s. heeft aangenomen, waarmee werd opgeroepen om in de palliatieve terminale zorg te stoppen met budgetplafonds;</text:p>
      <text:p text:style-name="ifm_p_mt.3.76mm_ifm">verzoekt de regering om ervoor te zorgen dat er geen omzetplafonds meer worden ingezet in de palliatieve zorg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509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509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lliatieve zorg; Motie; Motie van het lid Dobbe over geen omzetplafonds meer inzetten in de palliatieve zorg</dc:title>
    <meta:user-defined meta:name="OVERHEIDop.ParlID/DC.identifier">kst-29509-91</meta:user-defined>
    <meta:user-defined meta:name="OVERHEIDop.ondernummer">91</meta:user-defined>
    <meta:user-defined meta:name="DCTERMS.W3CDTF/DCTERMS.available">2024-11-28</meta:user-defined>
    <meta:user-defined meta:name="OVERHEIDop.KamerstukTypen/DC.type">Motie</meta:user-defined>
    <meta:user-defined meta:name="OVERHEIDop.dossiernummer">2950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over geen omzetplafonds meer inzetten in de palliatieve zorg</meta:user-defined>
    <meta:user-defined meta:name="OVERHEIDop.indiener">S.E.M. Dobbe</meta:user-defined>
    <meta:user-defined meta:name="OVERHEIDop.dossiertitel">Palliatiev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Palliatieve zorg; Motie; Motie van het lid Dobbe over geen omzetplafonds meer inzetten in de palliatiev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