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9-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09<text:tab/>Palliatieve zorg </text:h>
      <text:h text:style-name="ifm_p_font.bold_size.9.06pt_mt.18.8mm_indent.-58.5mm_ifm" text:outline-level="1">Nr. 90
      <text:tab/>MOTIE VAN HET LID DIEDERIK VAN DIJK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overwegende dat huisartsen veel gesprekken voeren met patiënten over (behandel)wensen en verwachtingen rondom het levenseinde;</text:p>
      <text:p text:style-name="ifm_p_mt.3.76mm_ifm">overwegende dat vergelijkbare gesprekken in de medisch-specialistische zorg per 2024 worden vergoed;</text:p>
      <text:p text:style-name="ifm_p_mt.3.76mm_ifm">verzoekt de regering te bezien hoe ook huisartsen een vergoeding kunnen krijgen voor de behandelwens- en levenseindegesprekken die zij voeren en de Kamer van de voortgang hiervan op de hoogte te houden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09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09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lliatieve zorg; Motie; Motie van het lid Diederik van Dijk over bezien hoe huisartsen een vergoeding kunnen krijgen voor de behandelwens- en levenseindegesprekken die zij voeren</dc:title>
    <meta:user-defined meta:name="OVERHEIDop.ParlID/DC.identifier">kst-29509-90</meta:user-defined>
    <meta:user-defined meta:name="OVERHEIDop.ondernummer">90</meta:user-defined>
    <meta:user-defined meta:name="DCTERMS.W3CDTF/DCTERMS.available">2024-11-28</meta:user-defined>
    <meta:user-defined meta:name="OVERHEIDop.KamerstukTypen/DC.type">Motie</meta:user-defined>
    <meta:user-defined meta:name="OVERHEIDop.dossiernummer">2950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ederik van Dijk over bezien hoe huisartsen een vergoeding kunnen krijgen voor de behandelwens- en levenseindegesprekken die zij voeren</meta:user-defined>
    <meta:user-defined meta:name="OVERHEIDop.indiener">D.J.H. (Diederik) van Dijk</meta:user-defined>
    <meta:user-defined meta:name="OVERHEIDop.dossiertitel">Palliatiev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Palliatieve zorg; Motie; Motie van het lid Diederik van Dijk over bezien hoe huisartsen een vergoeding kunnen krijgen voor de behandelwens- en levenseindegesprekken die zij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