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87
      <text:tab/>MOTIE VAN HET LID SLAGT-TICHELMAN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er momenteel geen structurele financiering voor nazorg is;</text:p>
      <text:p text:style-name="ifm_p_mt.3.76mm_ifm">overwegende dat veel nabestaanden baat zouden kunnen hebben bij nazorg nadat zij een naaste hebben verloren;</text:p>
      <text:p text:style-name="ifm_p_mt.3.76mm_ifm">overwegende dat nazorg voor nabestaanden van de patiënt palliatieve zorg noodzakelijk is, zoals ook benoemd wordt in de opleiding voor palliatieve zorgverleners;</text:p>
      <text:p text:style-name="ifm_p_mt.3.76mm_ifm">verzoekt de regering om nazorg voor nabestaanden van patiënten binnen de palliatieve zorg structureel in te bedden waar dat nodig is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09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09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iatieve zorg; Motie; Motie van het lid Slagt-Tichelman over nazorg voor nabestaanden van patiënten binnen de palliatieve zorg waar nodig structureel inbedden</dc:title>
    <meta:user-defined meta:name="OVERHEIDop.ParlID/DC.identifier">kst-29509-87</meta:user-defined>
    <meta:user-defined meta:name="OVERHEIDop.ondernummer">87</meta:user-defined>
    <meta:user-defined meta:name="DCTERMS.W3CDTF/DCTERMS.available">2024-11-28</meta:user-defined>
    <meta:user-defined meta:name="OVERHEIDop.KamerstukTypen/DC.type">Motie</meta:user-defined>
    <meta:user-defined meta:name="OVERHEIDop.dossiernummer">295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nazorg voor nabestaanden van patiënten binnen de palliatieve zorg waar nodig structureel inbedden</meta:user-defined>
    <meta:user-defined meta:name="OVERHEIDop.indiener">E. Slagt-Tichelman</meta:user-defined>
    <meta:user-defined meta:name="OVERHEIDop.dossiertitel">Palliatiev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Palliatieve zorg; Motie; Motie van het lid Slagt-Tichelman over nazorg voor nabestaanden van patiënten binnen de palliatieve zorg waar nodig structureel inbed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