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9-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09<text:tab/>Palliatieve zorg </text:h>
      <text:h text:style-name="ifm_p_font.bold_size.9.06pt_mt.18.8mm_indent.-58.5mm_ifm" text:outline-level="1">Nr. 57
      <text:tab/>MOTIE VAN DE LEDEN VAN GERVEN EN LEIJTEN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overwegende dat een hoog eigen risico en hoge eigen bijdragen remgelden zijn voor het gebruik van zorg, waardoor mensen afzien van zorg;</text:p>
      <text:p text:style-name="ifm_p_mt.3.76mm_ifm">van mening dat ook voor sterven geldt dat daarbij niet afgezien kan worden van zorg en dat het onwenselijk is dat remgelden zouden leiden tot een onwaardige dood;</text:p>
      <text:p text:style-name="ifm_p_mt.3.76mm_ifm">verzoekt de regering, met een voorstel te komen tot afschaffing van eigen bijdragen en het eigen risico bij palliatieve zorg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09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09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lliatieve zorg; Motie; Motie van de leden Van Gerven en Leijten over de afschaffing van eigen bijdragen en een eigen risico bij palliatieve zorg</dc:title>
    <meta:user-defined meta:name="OVERHEIDop.ParlID/DC.identifier">kst-29509-57</meta:user-defined>
    <meta:user-defined meta:name="OVERHEIDop.ondernummer">57</meta:user-defined>
    <meta:user-defined meta:name="DCTERMS.W3CDTF/DCTERMS.available">2016-02-10</meta:user-defined>
    <meta:user-defined meta:name="OVERHEIDop.KamerstukTypen/DC.type">Motie</meta:user-defined>
    <meta:user-defined meta:name="OVERHEIDop.dossiernummer">29509</meta:user-defined>
    <meta:user-defined meta:name="OVERHEIDop.documenttitel">Motie van de leden Van Gerven en Leijten over de afschaffing van eigen bijdragen en een eigen risico bij palliatieve zorg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5-2016</meta:user-defined>
    <meta:user-defined meta:name="OVERHEIDop.dossiertitel">Palliatiev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lliatieve zorg; Motie; Motie van de leden Van Gerven en Leijten over de afschaffing van eigen bijdragen en een eigen risico bij palliatiev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