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9-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09<text:tab/>Palliatieve zorg </text:h>
      <text:h text:style-name="ifm_p_font.bold_size.9.06pt_mt.18.8mm_indent.-58.5mm_ifm" text:outline-level="1">Nr. 54
      <text:tab/>MOTIE VAN HET LID AGEMA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er in 2015 met het plaatsen van de palliatief terminale thuiszorg in de Zorgverzekeringswet onacceptabele knelpunten zijn geweest;</text:p>
      <text:p text:style-name="ifm_p_mt.3.76mm_ifm">constaterende dat hierdoor mensen in de stervensfase onder andere te maken hebben gekregen met zorgstops, verschraling van de 24 uurszorg en een beperkte keuzevrijheid door beperkte contractering van aanbieders;</text:p>
      <text:p text:style-name="ifm_p_mt.3.76mm_ifm">verzoekt de regering, te bewerkstelligen dat per heden geborgd is dat mensen kunnen overlijden waar zij wens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09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09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lliatieve zorg; Motie; Motie van het lid Agema over de borging dat mensen kunnen overlijden waar zij dat wensen</dc:title>
    <meta:user-defined meta:name="OVERHEIDop.ParlID/DC.identifier">kst-29509-54</meta:user-defined>
    <meta:user-defined meta:name="OVERHEIDop.ondernummer">54</meta:user-defined>
    <meta:user-defined meta:name="DCTERMS.W3CDTF/DCTERMS.available">2016-02-10</meta:user-defined>
    <meta:user-defined meta:name="OVERHEIDop.KamerstukTypen/DC.type">Motie</meta:user-defined>
    <meta:user-defined meta:name="OVERHEIDop.dossiernummer">29509</meta:user-defined>
    <meta:user-defined meta:name="OVERHEIDop.documenttitel">Motie van het lid Agema over de borging dat mensen kunnen overlijden waar zij dat wensen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Palliatiev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lliatieve zorg; Motie; Motie van het lid Agema over de borging dat mensen kunnen overlijden waar zij dat w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