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9<text:tab/>Palliatieve zorg</text:h>
      <text:h text:style-name="ifm_p_font.bold_size.9.06pt_mt.18.8mm_indent.-58.5mm_ifm" text:outline-level="1">Nr. 45
      <text:tab/>BRIEF VAN DE STAATSSECRETARIS VAN VOLKSGEZONDHEID, WELZIJN EN SPORT</text:h>
      <text:p text:style-name="ifm_p_mt.3.76mm_ifm">Aan de Voorzitter van de Tweede Kamer der Staten-Generaal</text:p>
      <text:p text:style-name="ifm_p_mt.3.76mm_ifm">Den Haag, 4 juli 2012</text:p>
      <text:p text:style-name="ifm_p_ifm">Hierbij laat ik u weten dat ik u zo spoedig mogelijk, uiterlijk bij de behandeling van de Begroting 2013, een standvanzakenbrief over palliatieve zorg zal toesturen, zoals door u verzocht in uw brief van 15 maart 2012. Ten gevolge van de additionele middelen die uit hoofde van het Begrotingsakkoord 2013 voor dit onderwerp zijn toegekend, is hier een nieuwe situatie ontstaa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9, nr. 45<text:tab/><text:page-number text:select-page="current"/></text:p>
      </style:footer>
    </style:master-page>
    <style:master-page xmlns:sdu-fn="http://schema.sdu.nl/2011/07/functions" style:name="Landscape" style:page-layout-name="landscape-margin-text">
      <style:footer>
        <text:p text:style-name="footer">Tweede Kamer, vergaderjaar 2011-2012, 29 50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lliatieve zorg; Brief regering; Mededeling n.a.v. het verzoek van de commissie VWS inzake toezending van een brief aan de Kamer over de stand van zaken m.b.t. palliatieve zorg</dc:title>
    <meta:user-defined meta:name="OVERHEIDop.ParlID/DC.identifier">kst-29509-45</meta:user-defined>
    <meta:user-defined meta:name="OVERHEIDop.ondernummer">45</meta:user-defined>
    <meta:user-defined meta:name="DCTERMS.W3CDTF/DCTERMS.available">2012-07-11</meta:user-defined>
    <meta:user-defined meta:name="OVERHEIDop.KamerstukTypen/DC.type">Brief</meta:user-defined>
    <meta:user-defined meta:name="OVERHEIDop.dossiernummer">29509</meta:user-defined>
    <meta:user-defined meta:name="OVERHEIDop.documenttitel">Mededeling n.a.v. het verzoek van de commissie VWS inzake toezending van een brief aan de Kamer over de stand van zaken m.b.t. palliatieve 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Mededeling n.a.v. het verzoek van de commissie VWS inzake toezending van een brief aan de Kamer over de stand van zaken m.b.t. palliatieve zor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