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509
               </text:p>
          </table:table-cell>
          <table:table-cell office:value-type="string" table:number-columns-spanned="2" table:style-name="parlementair.kopcel3">
            <text:p text:style-name="headtable.dossiertitel"> Palliatieve zorg 
         </text:p>
          </table:table-cell>
          <table:covered-table-cell/>
        </table:table-row>
        <table:table-row>
          <table:table-cell office:value-type="string" table:number-columns-spanned="1" table:style-name="parlementair.kopcel_last">
            <text:p text:style-name="headtable.stuktitel">Nr. 37
                  </text:p>
          </table:table-cell>
          <table:table-cell office:value-type="string" table:number-columns-spanned="2" table:style-name="parlementair.kopcel_last">
            <text:p text:style-name="headtable.stuktitel"> MOTIE VAN DE LEDEN WIEGMAN-VAN MEPPELEN SCHEPPINK EN VAN DER STAAIJ
            </text:p>
            <text:p text:style-name="headtable.datum">Voorgesteld 21 juni 2011
               
            </text:p>
          </table:table-cell>
          <table:covered-table-cell/>
        </table:table-row>
      </table:table>
      <text:p text:style-name="algemeen">De Kamer,</text:p>
      <text:p text:style-name="algemeen">gehoord de beraadslaging,</text:p>
      <text:p text:style-name="algemeen">constaterende, dat wanneer de functie begeleiding van de AWBZ naar de Wmo wordt overgeheveld, begeleiding vanuit de SIP 24
                  om de palliatieve zorg extramuraal te regelen nodeloos ingewikkeld wordt;
               </text:p>
      <text:p text:style-name="algemeen">constaterende, dat verschillende gemeenten complexe afspraken moeten maken over het moment waarop een patiënt uit een desbetreffende
                  gemeente in een hospice/BTH of HCH kan worden opgenomen;
               </text:p>
      <text:p text:style-name="algemeen">constaterende, dat de component (psychosociale) begeleiding in een laatste levensfase van groot belang is, maar het de vraag
                  is in hoeverre dit vorm gegeven kan worden binnen de Wmo;
               </text:p>
      <text:p text:style-name="algemeen">overwegende, dat de kans aanzienlijk groot is dat patiënten met dezelfde zorgbehoefte bij verschillende gemeenten een andere
                  begeleidingstraject zullen krijgen;
               </text:p>
      <text:p text:style-name="algemeen">van mening, dat de functie begeleiding voor palliatieve zorg ongeschikt is om over te hevelen naar de Wmo;</text:p>
      <text:p text:style-name="algemeen">verzoekt de regering om de functie begeleiding voor palliatieve zorg niet over te hevelen van de AWBZ naar de Wmo;</text:p>
      <text:p text:style-name="algemeen">verzoekt de regering voorts te onderzoeken hoe de gehele palliatief terminale zorg ondergebracht kan worden binnen de Zorgverzekeringswet
                  en hierover de Kamer voor Prinsjesdag 2011 te informeren, en tot dat moment de huidige AWBZ-regeling te continueren,
               </text:p>
      <text:p text:style-name="algemeen">en gaat over tot de orde van de dag.</text:p>
      <text:p text:style-name="alineagroep">Wiegman-van Meppelen Scheppink</text:p>
      <text:p text:style-name="alineagroep.end">Van der Staaij</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509, Nr. 3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