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DE LEDEN WIEGMAN-VAN MEPPELEN SCHEPPINK EN VAN DER STAAIJ 
            </text:p>
            <text:p text:style-name="headtable.datum">Voorgesteld 21 juni 2011
               
            </text:p>
          </table:table-cell>
          <table:covered-table-cell/>
        </table:table-row>
      </table:table>
      <text:p text:style-name="algemeen">De Kamer,</text:p>
      <text:p text:style-name="algemeen">gehoord de beraadslaging,</text:p>
      <text:p text:style-name="algemeen">overwegende, dat het opzetten van een bijzondere leerstoel ethiek en spirituele zorg bijdraagt aan het vergroten van kennis
                  en informatie over palliatieve zorg, aangezien de combinatie morele vraagstukken over zingeving en kennis van ziektebeelden
                  van belang is bij de begeleiding van mensen in hun laatste levensfase;
               </text:p>
      <text:p text:style-name="algemeen">constaterende, dat de bijzondere leerstoel ethiek en spirituele zorg nog niet is geconcretiseerd, ondanks dat dit op 8 juni
                  jl. tijdens het algemeen overleg is toegezegd;
               </text:p>
      <text:p text:style-name="algemeen">verzoekt de regering de financiële bijdrage aan de leerstoel ethiek en spirituele zorg te concretiseren in een brief waarin
                  tevens wordt aangegeven wat de beschikbare middelen zijn voor de komende vijf jaar,
               </text:p>
      <text:p text:style-name="algemeen">en gaat over tot de orde van de dag.</text:p>
      <text:p text:style-name="alineagroep">Wiegman-van Meppelen Scheppink</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