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4
      <text:tab/>BRIEF VAN DE MINISTER VAN FINANCIËN</text:h>
      <text:p text:style-name="ifm_p_mt.3.76mm_ifm">Aan de Voorzitter van de Tweede Kamer der Staten-Generaal</text:p>
      <text:p text:style-name="ifm_p_mt.3.76mm_ifm">Den Haag, 12 mei 2021</text:p>
      <text:p text:style-name="ifm_p_mt.3.76mm_ifm">In mijn brief aan uw Kamer van 9 december 2020<text:note text:id="ID-981810-d36e68" text:note-class="footnote"><text:note-citation text:label="1 ">1</text:note-citation><text:note-body><text:p text:style-name="ifm_p_font.normal_size.6.93pt_mt..5mm_indent.-0.1161in_mleft.0.1161in_ifm">Kamerstuk 29 507, nr. 152</text:p></text:note-body></text:note> informeerde ik u over het faillissement van de Nederlandsche Algemeene Maatschappij van Levensverzekering «Conservatrix» N.V. (hierna «Conservatrix»). In die brief schreef ik tevens dat ik samen met DNB een onafhankelijke evaluatie zal laten uitvoeren naar de gang van zaken in de periode vanaf de overdracht van Conservatrix aan Trier Holding B.V. tot aan het faillissement, waarbij het handelen van DNB, van het Ministerie van Financiën en de toereikendheid en effectiviteit van het wettelijk kader worden geëvalueerd. Daarbij heb ik toegezegd uw Kamer nader te informeren over de keuze van de onderzoekers en de opzet van de evaluatie.</text:p>
      <text:p text:style-name="ifm_p_mt.3.76mm_ifm">Bijgevoegd treft u aan het instellingsbesluit van de Evaluatiecommissie Conservatrix (verder commissie)<text:note text:id="ID-981810-d36e79" text:note-class="footnote"><text:note-citation text:label="2 ">2</text:note-citation><text:note-body><text:p text:style-name="ifm_p_font.normal_size.6.93pt_mt..5mm_indent.-0.1161in_mleft.0.1161in_ifm">Raadpleegbaar via www.tweedekamer.nl</text:p></text:note-body></text:note>. De ministerraad heeft op 12 mei 2021 ingestemd met dit besluit. Het besluit zal op korte termijn in de Staatscourant worden gepubliceerd. Met de publicatie van het instellingsbesluit zal de commissie zijn ingesteld.</text:p>
      <text:p text:style-name="ifm_p_mt.3.76mm_ifm">De commissie bestaat uit twee leden: mw. mr. P.F.M. (Pauline) van der Meer Mohr en dhr. R. (Roelof) Konterman, die het onderzoek onafhankelijk zullen uitvoeren. Mevrouw Van der Meer Mohr is thans onder andere non-executive director bij HSBC, voorzitter van de Monitoring Commissie Corporate Governance, voorzitter van de raad van commissarissen van EY Nederland LLP en lid van de Commissie Kapitaalmarkt van de AFM. Tot 2020 was zij onafhankelijk lid van de externe toetsingscommissie van DNB. De heer Konterman is thans onder andere adviseur en toegevoegd lid van de raad van commissarissen van het Erasmus MC en van de raad van commissarissen van de Griekse verzekeraar Interamerican, Hij was tot januari 2021 lid van de raad van commissarissen van Zilveren Kruis en was tot eind 2018 vice-voorzitter van de raad van bestuur van Achmea.</text:p>
      <text:p text:style-name="ifm_p_mt.3.76mm_ifm">De onderzoeksopdracht aan de commissie is opgenomen in artikel 2, tweede lid, van het instellingsbesluit en luidt als volgt: «De commissie heeft tot taak onderzoek te doen naar de handelwijze van DNB en het Ministerie van Financiën ten aanzien van de Nederlandsche Algemeene Maatschappij van Levensverzekering «Conservatrix» N.V. bij de overdracht aan Trier Holding B.V. en in de periode daarna tot aan het faillissement alsmede naar de toereikendheid van het betreffende wettelijke kader». In het derde lid van hetzelfde artikel is bepaald dat de commissie het onderzoek naar eigen inzicht inricht.</text:p>
      <text:p text:style-name="ifm_p_mt.3.76mm_ifm">In de toelichting bij het instellingsbesluit is de onderzoeksopdracht nader uitgewerkt in twee deelvragen:</text:p>
      <text:p text:style-name="ifm_p_indent.-7mm_mleft.7mm_ifm">a.<text:tab/>Hebben DNB en het Ministerie van Financiën ten aanzien van Conservatrix bij de overdracht aan Trier en in de periode daarna tot het faillissement, adequaat gehandeld?</text:p>
      <text:p text:style-name="ifm_p_indent.-7mm_mleft.7mm_ifm">b.<text:tab/>Is het wettelijk kader door DNB en het Ministerie correct toegepast en is dat wettelijk kader toereikend?</text:p>
      <text:p text:style-name="ifm_p_mt.3.76mm_ifm">Tevens is in de toelichting een aantal onderwerpen genoemd waarvan het in de rede ligt dat de commissie daaraan in het onderzoek bijzondere aandacht besteedt. Deze onderwerpen zijn mede ingegeven door de vragen die uw Kamer eerder heeft gesteld en de vragen die leven bij belanghebbenden. De lijst met onderwerpen is nadrukkelijk niet limitatief. Het staat de commissie vrij om enig andere vraag te betrekken die zij relevant acht.</text:p>
      <text:p text:style-name="ifm_p_mt.3.76mm_ifm">De commissie is met terugwerkende kracht tot en met 19 april 2021 ingesteld, de datum waarop de commissie feitelijk met haar voorbereidende werkzaamheden is gestart. Het streven is om in het najaar het eindrapport op te leveren, waarna ik het rapport met uw Kamer zal delen.</text:p>
      <text:p text:style-name="ifm_p_mt.3.76mm_ifm">Tenslotte merk ik op dat ik conform mijn eerdere toezegging eventuele wensen van uw Kamer over zal brengen aan de commissie, met het verzoek om daar in het evaluatieonderzoek aandacht aan te best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4<text:tab/><text:page-number text:select-page="current"/></text:p>
      </style:footer>
    </style:master-page>
    <style:master-page xmlns:sdu-fn="http://schema.sdu.nl/2011/07/functions" style:name="Landscape" style:page-layout-name="landscape-margin-text">
      <style:footer>
        <text:p text:style-name="footer">Tweede Kamer, vergaderjaar 2020-2021, 29 50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Instelling Evaluatiecommissie Conservatrix</dc:title>
    <meta:user-defined meta:name="OVERHEIDop.ParlID/DC.identifier">kst-29507-154</meta:user-defined>
    <meta:user-defined meta:name="OVERHEIDop.ondernummer">154</meta:user-defined>
    <meta:user-defined meta:name="DCTERMS.W3CDTF/DCTERMS.available">2021-05-21</meta:user-defined>
    <meta:user-defined meta:name="OVERHEIDop.KamerstukTypen/DC.type">Brief</meta:user-defined>
    <meta:user-defined meta:name="OVERHEIDop.dossiernummer">29507</meta:user-defined>
    <meta:user-defined meta:name="OVERHEIDop.documenttitel">Instelling Evaluatiecommissie Conservatrix</meta:user-defined>
    <meta:user-defined meta:name="OVERHEIDop.indiener">W.B. Hoekstra</meta:user-defined>
    <meta:user-defined meta:name="OVERHEIDop.dossiertitel">Regels voor de financiële dienstverlening (Wet financiële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egels voor de financiële dienstverlening (Wet financiële dienstverlening); Brief regering; Instelling Evaluatiecommissie Conserva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