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35
      <text:tab/>GEWIJZIGDE MOTIE VAN HET LID OMTZIGT TER VERVANGING VAN DIE GEDRUKT ONDER NR. 133</text:h>
      <text:p text:style-name="ifm_p_ifm">Voorgesteld 26 mei 2015</text:p>
      <text:p text:style-name="ifm_p_mt.3.76mm_ifm">De Kamer,</text:p>
      <text:p text:style-name="ifm_p_mt.3.76mm_ifm">gehoord de beraadslaging,</text:p>
      <text:p text:style-name="ifm_p_mt.3.76mm_ifm">overwegende dat er op dit moment geen duidelijk totaaloverzicht is van de hoeveelheid verschillende soorten «woekerpolissen» per verzekeraar;</text:p>
      <text:p text:style-name="ifm_p_mt.3.76mm_ifm">overwegende dat het ook niet duidelijk is om hoeveel «woekerpolissen» het per verzekeraar gaat;</text:p>
      <text:p text:style-name="ifm_p_mt.3.76mm_ifm">overwegende dat duidelijkheid over deze cijfers en verhoudingen verzekeraars kan motiveren om sneller aan een oplossing voor het «woekerpolisprobleem» te werken;</text:p>
      <text:p text:style-name="ifm_p_mt.3.76mm_ifm">verzoekt de regering, bij de volgende AFM-rapportage een totaaloverzicht aan de Kamer te doen toekomen waarin per verzekeraar duidelijk wordt aangegeven hoeveel woekerpolissen zijn afgesloten en in hoeveel gevallen er nog geen oplossing is geboden;</text:p>
      <text:p text:style-name="ifm_p_mt.3.76mm_ifm">verzoekt de regering daarnaast, in dit overzicht toe te voegen een onderscheid per product of productgroep van afgesloten verzekeringen en daarbij het oplossingspercentage en deze overzichten in het najaar aan de Kamer te doen toe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35<text:tab/><text:page-number text:select-page="current"/></text:p>
      </style:footer>
    </style:master-page>
    <style:master-page xmlns:sdu-fn="http://schema.sdu.nl/2011/07/functions" style:name="Landscape" style:page-layout-name="landscape-margin-text">
      <style:footer>
        <text:p text:style-name="footer">Tweede Kamer, vergaderjaar 2014-2015, 29 50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Gewijzigde motie (nader); Gewijzigde motie van het lid Omtzigt (t.v.v. 29507 nr. 133) over een totaaloverzicht van woekerpolissen</dc:title>
    <meta:user-defined meta:name="OVERHEIDop.ParlID/DC.identifier">kst-29507-135</meta:user-defined>
    <meta:user-defined meta:name="OVERHEIDop.ondernummer">135</meta:user-defined>
    <meta:user-defined meta:name="DCTERMS.W3CDTF/DCTERMS.available">2015-05-27</meta:user-defined>
    <meta:user-defined meta:name="OVERHEIDop.KamerstukTypen/DC.type">Motie</meta:user-defined>
    <meta:user-defined meta:name="OVERHEIDop.dossiernummer">29507</meta:user-defined>
    <meta:user-defined meta:name="OVERHEIDop.documenttitel">Gewijzigde motie van het lid Omtzigt (t.v.v. 29507 nr. 133) over een totaaloverzicht van woekerpolissen</meta:user-defined>
    <meta:user-defined meta:name="OVERHEIDop.Parlementair/DC.type">Kamerstuk</meta:user-defined>
    <meta:user-defined meta:name="OVERHEIDop.indiener">P.H. Omtzigt</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Gewijzigde motie (nader); Gewijzigde motie van het lid Omtzigt (t.v.v. 29507 nr. 133) over een totaaloverzicht van woekerpolissen</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