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7
               </text:p>
          </table:table-cell>
          <table:table-cell office:value-type="string" table:number-columns-spanned="2" table:style-name="parlementair.kopcel3">
            <text:p text:style-name="headtable.dossiertitel"> Regels voor de financiële dienstverlening (Wet financiële dienstverlen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0
                  </text:p>
          </table:table-cell>
          <table:table-cell office:value-type="string" table:number-columns-spanned="2" table:style-name="parlementair.kopcel_last">
            <text:p text:style-name="headtable.stuktitel"> MOTIE VAN DE LEDEN PLASTERK EN BLANKSMA-VAN DEN HEUVEL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rzekeraars en consumentenstichtingen als partijen bij de geschillen over beleggingsverzekeringen akkoorden
                  over kostencompensatie hebben gesloten;
               </text:p>
      <text:p text:style-name="algemeen">constaterende, dat de overheid geen partij is bij deze overeenkomsten, maar dat er een publiek belang is om de naleving van
                  deze afspraken tussen partijen transparant en inzichtelijk te maken;
               </text:p>
      <text:p text:style-name="algemeen">verzoekt de regering de monitoring van de kostencompensatieakkoorden tussen verzekeraars en consumentenstichtingen transparant
                  en inzichtelijk te maken en de Kamer daarover voor de zomer te informeren,
               </text:p>
      <text:p text:style-name="algemeen">en gaat over tot de orde van de dag.</text:p>
      <text:p text:style-name="alineagroep">Plasterk</text:p>
      <text:p text:style-name="alineagroep.end">Blanksma-van den Heuvel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07, Nr. 1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