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89
      <text:tab/>MOTIE VAN HET LID GESTHUIZEN </text:h>
      <text:p text:style-name="ifm_p_ifm">Voorgesteld 3 april 2012
      </text:p>
      <text:p text:style-name="ifm_p_mt.3.76mm_ifm">De Kamer,</text:p>
      <text:p text:style-name="ifm_p_mt.3.76mm_ifm">gehoord de beraadslaging,</text:p>
      <text:p text:style-name="ifm_p_mt.3.76mm_ifm">constaterende dat het nieuwe postverwerkingssysteem van PostNL tot grote bezorgproblemen leidt in diverse delen van het land;</text:p>
      <text:p text:style-name="ifm_p_mt.3.76mm_ifm">constaterende dat de problemen van het nieuwe postverwerkingssysteem lijnrecht tegenover de eisen van de Universele Postdienst staan;</text:p>
      <text:p text:style-name="ifm_p_mt.3.76mm_ifm">van mening dat PostNL zijn verantwoordelijkheid moet nemen en de problemen zo spoedig mogelijk dient op te lossen, zodat de nadelige gevolgen voor de inwoners van de gebieden met bezorgproblemen zo beperkt mogelijk blijven;</text:p>
      <text:p text:style-name="ifm_p_mt.3.76mm_ifm">verzoekt de regering, erop toe te zien dat PostNL de problemen binnen de kortst mogelijke termijn oplost,</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89<text:tab/><text:page-number text:select-page="current"/></text:p>
      </style:footer>
    </style:master-page>
    <style:master-page xmlns:sdu-fn="http://schema.sdu.nl/2011/07/functions" style:name="Landscape" style:page-layout-name="landscape-margin-text">
      <style:footer>
        <text:p text:style-name="footer">Tweede Kamer, vergaderjaar 2011-2012, 29 50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Motie; Motie van het lid Gesthuizen over problemen met het postverwerkingssysteem van PostNL</dc:title>
    <meta:user-defined meta:name="OVERHEIDop.ParlID/DC.identifier">kst-29502-89</meta:user-defined>
    <meta:user-defined meta:name="OVERHEIDop.ondernummer">89</meta:user-defined>
    <meta:user-defined meta:name="DCTERMS.W3CDTF/DCTERMS.available">2012-04-04</meta:user-defined>
    <meta:user-defined meta:name="OVERHEIDop.KamerstukTypen/DC.type">Motie</meta:user-defined>
    <meta:user-defined meta:name="OVERHEIDop.dossiernummer">29502</meta:user-defined>
    <meta:user-defined meta:name="OVERHEIDop.documenttitel">Motie van het lid Gesthuizen over problemen met het postverwerkingssysteem van PostNL</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Motie; Motie van het lid Gesthuizen over problemen met het postverwerkingssysteem van PostNL</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