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4
      <text:tab/>MOTIE VAN HET LID VAN BEMMEL </text:h>
      <text:p text:style-name="ifm_p_ifm">Voorgesteld 3 april 2012
      </text:p>
      <text:p text:style-name="ifm_p_mt.3.76mm_ifm">De Kamer,</text:p>
      <text:p text:style-name="ifm_p_mt.3.76mm_ifm">gehoord de beraadslaging,</text:p>
      <text:p text:style-name="ifm_p_mt.3.76mm_ifm">overwegende dat in het kader van de versobering van de Universele Postdienst de regering overweegt in te stemmen met het schrappen van de maandag als bezorgdag;</text:p>
      <text:p text:style-name="ifm_p_mt.3.76mm_ifm">constaterende dat gezien het volstrekt onverantwoorde beloningsbeleid van de raad van commissarissen van PostNL, er absoluut geen sprake lijkt te zijn van een tekort aan financiële middelen;</text:p>
      <text:p text:style-name="ifm_p_mt.3.76mm_ifm">verzoekt de regering, elke versobering van de universele postdienst te blokkeren zolang de voorgenomen salarisverhoging van de directie van PostNL niet wordt teruggedraaid en er tevens niet wordt afgezien van de bonusuitkering aan de directie,</text:p>
      <text:p text:style-name="ifm_p_mt.3.76mm_ifm">en gaat over tot de orde van de dag.</text:p>
      <text:p text:style-name="ifm_p_mt.3.76mm_ifm">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84<text:tab/><text:page-number text:select-page="current"/></text:p>
      </style:footer>
    </style:master-page>
    <style:master-page xmlns:sdu-fn="http://schema.sdu.nl/2011/07/functions" style:name="Landscape" style:page-layout-name="landscape-margin-text">
      <style:footer>
        <text:p text:style-name="footer">Tweede Kamer, vergaderjaar 2011-2012, 29 5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van Bemmel over blokkeren versobering Universele Postdienst</dc:title>
    <meta:user-defined meta:name="OVERHEIDop.ParlID/DC.identifier">kst-29502-84</meta:user-defined>
    <meta:user-defined meta:name="OVERHEIDop.ondernummer">84</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van Bemmel over blokkeren versobering Universele Postdienst</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van Bemmel over blokkeren versobering Universele Postdienst</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