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enselijk is om de rechtsgrond van de verplichting tot dienstbetrekking via arbeidsovereenkomst in
                  de post te versterken;
               </text:p>
      <text:p text:style-name="algemeen">constaterende, dat via de AMvB voor de postmarkt slechts een tijdelijke verplichting wordt opgelegd om mensen via een arbeidscontract
                  in dienst te nemen;
               </text:p>
      <text:p text:style-name="algemeen">verzoekt de regering om een verplichting tot dienstbetrekking via een arbeidsovereenkomst welke aansluit bij de in de AMvB
                  geschetste voorwaarden in de Postwet op te nemen,
               </text:p>
      <text:p text:style-name="algemeen">en gaat over tot de orde van de dag.</text:p>
      <text:p text:style-name="alineagroep">Gesthuizen</text:p>
      <text:p text:style-name="alineagroep">Braakhuis</text:p>
      <text:p text:style-name="alineagroep.end">Ham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