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april 2011</text:p>
      <text:p text:style-name="algemeen">Hierbij bied ik u het Tijdelijk besluit postbezorgers 2011 aan, dat 2 april jl. in werking is getreden.<text:note text:id="noot1" text:note-class="footnote"><text:note-citation text:label="1">1</text:note-citation><text:note-body><text:p>Ter inzage gelegd bij het Centraal Informatiepunt Tweede Kamer.</text:p></text:note-body></text:note>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