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94
      <text:tab/>MOTIE VAN DE LEDEN VERMEER EN KISTEMAN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PostNL de uitvoerder is van de Universele Postdienst (UPD) en dat bij wet is vastgelegd;</text:p>
      <text:p text:style-name="ifm_p_mt.3.76mm_ifm">overwegende dat de ACM toezicht houdt op de tarieven en kwaliteit van de dienstverlening voor de UPD;</text:p>
      <text:p text:style-name="ifm_p_mt.3.76mm_ifm">overwegende dat PostNL claimt bij de huidige spelregels niet te kunnen voldoen aan de kwaliteitseisen voor de UPD en af te koersen op een fors exploitatieverlies bij deze dienstverlening;</text:p>
      <text:p text:style-name="ifm_p_mt.3.76mm_ifm">overwegende dat de Tweede Kamer besluiten moet nemen over toekomstige wetgeving, maar de claims van PostNL niet kan beoordelen;</text:p>
      <text:p text:style-name="ifm_p_mt.3.76mm_ifm">verzoekt de regering om onderzoek te doen naar de financiële situatie bij PostNL als uitvoerder van de UPD, en de Kamer daarover te informeren,</text:p>
      <text:p text:style-name="ifm_p_mt.3.76mm_ifm">en gaat over tot de orde van de dag.</text:p>
      <text:p text:style-name="ifm_p_mt.3.76mm_ifm">Vermeer</text:p>
      <text:p text:style-name="ifm_p_ifm">Kist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02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02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e ontwikkeling van de Nederlandse postsector; Motie; Motie van de leden Vermeer en Kisteman over een onderzoek naar de financiële situatie bij PostNL als uitvoerder van de UPD</dc:title>
    <meta:user-defined meta:name="OVERHEIDop.ParlID/DC.identifier">kst-29502-194</meta:user-defined>
    <meta:user-defined meta:name="OVERHEIDop.ondernummer">194</meta:user-defined>
    <meta:user-defined meta:name="DCTERMS.W3CDTF/DCTERMS.available">2024-10-18</meta:user-defined>
    <meta:user-defined meta:name="OVERHEIDop.KamerstukTypen/DC.type">Motie</meta:user-defined>
    <meta:user-defined meta:name="OVERHEIDop.dossiernummer">295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ermeer en Kisteman over een onderzoek naar de financiële situatie bij PostNL als uitvoerder van de UPD</meta:user-defined>
    <meta:user-defined meta:name="OVERHEIDop.indiener">A. Kisteman</meta:user-defined>
    <meta:user-defined meta:name="OVERHEIDop.indiener">H. Vermeer</meta:user-defined>
    <meta:user-defined meta:name="OVERHEIDop.dossiertitel">Toekomstige ontwikkeling van de Nederlandse postsect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Toekomstige ontwikkeling van de Nederlandse postsector; Motie; Motie van de leden Vermeer en Kisteman over een onderzoek naar de financiële situatie bij PostNL als uitvoerder van de UP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