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1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192
      <text:tab/>MOTIE VAN HET LID THIJSSEN 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constaterende dat de postsector toe is aan vernieuwing op het gebied van marktordening, regulering, handhaving en toezicht;</text:p>
      <text:p text:style-name="ifm_p_mt.3.76mm_ifm">overwegende dat het postmarktonderzoek van de ACM inzicht moet bieden in welke stappen hiervoor nodig zijn;</text:p>
      <text:p text:style-name="ifm_p_mt.3.76mm_ifm">constaterende dat in de opzet van het postmarktonderzoek door ACM geen aandacht is voor de gevolgen voor de werknemers in de postsector;</text:p>
      <text:p text:style-name="ifm_p_mt.3.76mm_ifm">verzoekt de regering in dit onderzoek een analyse op te nemen van de gevolgen voor de werkgelegenheid, de arbeidsvoorwaarden, arbeidscontracten in de postsector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502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502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e ontwikkeling van de Nederlandse postsector; Motie; Motie van het lid Thijssen over aandacht in het postmarktonderzoek voor de gevolgen van de vernieuwing van de postmarkt voor werknemers</dc:title>
    <meta:user-defined meta:name="OVERHEIDop.ParlID/DC.identifier">kst-29502-192</meta:user-defined>
    <meta:user-defined meta:name="OVERHEIDop.ondernummer">192</meta:user-defined>
    <meta:user-defined meta:name="DCTERMS.W3CDTF/DCTERMS.available">2024-10-18</meta:user-defined>
    <meta:user-defined meta:name="OVERHEIDop.KamerstukTypen/DC.type">Motie</meta:user-defined>
    <meta:user-defined meta:name="OVERHEIDop.dossiernummer">295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hijssen over aandacht in het postmarktonderzoek voor de gevolgen van de vernieuwing van de postmarkt voor werknemers</meta:user-defined>
    <meta:user-defined meta:name="OVERHEIDop.indiener">J. Thijssen</meta:user-defined>
    <meta:user-defined meta:name="OVERHEIDop.dossiertitel">Toekomstige ontwikkeling van de Nederlandse postsecto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Toekomstige ontwikkeling van de Nederlandse postsector; Motie; Motie van het lid Thijssen over aandacht in het postmarktonderzoek voor de gevolgen van de vernieuwing van de postmarkt voor werk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