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2-19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02<text:tab/>Toekomstige ontwikkeling van de Nederlandse postsector</text:h>
      <text:h text:style-name="ifm_p_font.bold_size.9.06pt_mt.18.8mm_indent.-58.5mm_ifm" text:outline-level="1">Nr. 191
      <text:tab/>MOTIE VAN DE LEDEN THIJSSEN EN ZEEDIJK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constaterende dat de zakelijke postmarkt op dit moment niet is gereguleerd;</text:p>
      <text:p text:style-name="ifm_p_mt.3.76mm_ifm">constaterende dat op de zakelijke markt sprake is van een monopoliepositie;</text:p>
      <text:p text:style-name="ifm_p_mt.3.76mm_ifm">verzoekt de regering de ACM expliciet te vragen om in het begin volgend jaar uit te brengen advies een voorstel op te nemen voor een werkbaar toezicht- en handhavingsinstrumentarium voor de zakelijke postmarkt,</text:p>
      <text:p text:style-name="ifm_p_mt.3.76mm_ifm">en gaat over tot de orde van de dag.</text:p>
      <text:p text:style-name="ifm_p_mt.3.76mm_ifm">Thijssen</text:p>
      <text:p text:style-name="ifm_p_ifm">Zee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02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02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e ontwikkeling van de Nederlandse postsector; Motie; Motie van de leden Thijssen en Zeedijk over een voorstel van de ACM voor een werkbaar toezicht- en handhavingsinstrumentarium voor de zakelijke postmarkt</dc:title>
    <meta:user-defined meta:name="OVERHEIDop.ParlID/DC.identifier">kst-29502-191</meta:user-defined>
    <meta:user-defined meta:name="OVERHEIDop.ondernummer">191</meta:user-defined>
    <meta:user-defined meta:name="DCTERMS.W3CDTF/DCTERMS.available">2024-10-18</meta:user-defined>
    <meta:user-defined meta:name="OVERHEIDop.KamerstukTypen/DC.type">Motie</meta:user-defined>
    <meta:user-defined meta:name="OVERHEIDop.dossiernummer">295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hijssen en Zeedijk over een voorstel van de ACM voor een werkbaar toezicht- en handhavingsinstrumentarium voor de zakelijke postmarkt</meta:user-defined>
    <meta:user-defined meta:name="OVERHEIDop.indiener">F.A. Zeedijk</meta:user-defined>
    <meta:user-defined meta:name="OVERHEIDop.indiener">J. Thijssen</meta:user-defined>
    <meta:user-defined meta:name="OVERHEIDop.dossiertitel">Toekomstige ontwikkeling van de Nederlandse post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Toekomstige ontwikkeling van de Nederlandse postsector; Motie; Motie van de leden Thijssen en Zeedijk over een voorstel van de ACM voor een werkbaar toezicht- en handhavingsinstrumentarium voor de zakelijke post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