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7<text:tab/>MOTIE VAN DE LEDEN MOORLAG EN BROMET</text:h>
      <text:p text:style-name="ifm_p_ifm">Voorgesteld 12 september 2018</text:p>
      <text:p text:style-name="ifm_p_mt.3.76mm_ifm">De Kamer,</text:p>
      <text:p text:style-name="ifm_p_mt.3.76mm_ifm">gehoord de beraadslaging,</text:p>
      <text:p text:style-name="ifm_p_mt.3.76mm_ifm">overwegende dat enkele tientallen postbedrijven werk bieden aan duizenden werknemers met een arbeidsbeperking;</text:p>
      <text:p text:style-name="ifm_p_mt.3.76mm_ifm">overwegende dat het van essentieel belang is dat deze postbedrijven toegang onder redelijke voorwaarden houden tot het netwerk van PostNL;</text:p>
      <text:p text:style-name="ifm_p_mt.3.76mm_ifm">verzoekt de regering, te bevorderen dat deze toegang wordt geborgd, zodat werknemers met een arbeidsbeperking zeker kunnen zijn dat hun werkgelegenheid behouden blijft,</text:p>
      <text:p text:style-name="ifm_p_mt.3.76mm_ifm">en gaat over tot de orde van de dag.</text:p>
      <text:p text:style-name="ifm_p_mt.3.76mm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de leden Moorlag en Bromet over zekerheid voor werknemers met een arbeidsbeperking</dc:title>
    <meta:user-defined meta:name="OVERHEIDop.ParlID/DC.identifier">kst-29502-167</meta:user-defined>
    <meta:user-defined meta:name="OVERHEIDop.ondernummer">167</meta:user-defined>
    <meta:user-defined meta:name="DCTERMS.W3CDTF/DCTERMS.available">2018-09-13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de leden Moorlag en Bromet over zekerheid voor werknemers met een arbeidsbeperking</meta:user-defined>
    <meta:user-defined meta:name="OVERHEIDop.Parlementair/DC.type">Kamerstuk</meta:user-defined>
    <meta:user-defined meta:name="OVERHEIDop.indiener">L. Bromet</meta:user-defined>
    <meta:user-defined meta:name="OVERHEIDop.indiener">W.J. Moorlag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de leden Moorlag en Bromet over zekerheid voor werknemers met een arbeids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