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02-16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502<text:tab/>Toekomstige ontwikkeling van de Nederlandse postsector</text:h>
      <text:h text:style-name="ifm_p_font.bold_size.9.06pt_mt.18.8mm_indent.-58.5mm_ifm" text:outline-level="1">Nr. 165<text:tab/>MOTIE VAN DE LEDEN VAN DEN BERG EN BRUINS</text:h>
      <text:p text:style-name="ifm_p_ifm">Voorgesteld 12 september 2018</text:p>
      <text:p text:style-name="ifm_p_mt.3.76mm_ifm">De Kamer,</text:p>
      <text:p text:style-name="ifm_p_mt.3.76mm_ifm">gehoord de beraadslaging,</text:p>
      <text:p text:style-name="ifm_p_mt.3.76mm_ifm">constaterende de uitkomst van de postdialoog;</text:p>
      <text:p text:style-name="ifm_p_mt.3.76mm_ifm">overwegende dat in het regeerakkoord is afgesproken om de UPD op het huidige kwaliteitsniveau, op het platteland en in krimpregio's te verankeren;</text:p>
      <text:p text:style-name="ifm_p_mt.3.76mm_ifm">overwegende dat de ACM mogelijk geen vergunning verleent voor een dergelijke consolidatie en dat dit kan leiden tot grote onzekerheid op de postmarkt;</text:p>
      <text:p text:style-name="ifm_p_mt.3.76mm_ifm">overwegende dat de regering bij afwijzing door de ACM, op grond van artikel 47 Mededingingswet zelf een vergunning kan verlenen voor een consolidatie;</text:p>
      <text:p text:style-name="ifm_p_mt.3.76mm_ifm">verzoekt de regering om een eventuele artikel 47-aanvraag zorgvuldig, maar zo snel mogelijk te behandelen, én naast de effecten op mededinging ten minste de volgende publieke belangen mee te wegen:</text:p>
      <text:p text:style-name="ifm_p_indent.-5mm_mleft.5mm_ifm">–<text:tab/>de kwaliteit, betaalbaarheid en continuïteit van de UPD, ook op het platteland en in krimpregio's;</text:p>
      <text:p text:style-name="ifm_p_indent.-5mm_mleft.5mm_ifm">–<text:tab/>de bescherming van consumenten;</text:p>
      <text:p text:style-name="ifm_p_indent.-5mm_mleft.5mm_ifm">–<text:tab/>de positie van werknemers,</text:p>
      <text:p text:style-name="ifm_p_mt.3.76mm_ifm">en gaat over tot de orde van de dag.</text:p>
      <text:p text:style-name="ifm_p_mt.3.76mm_ifm">Van den Berg</text:p>
      <text:p text:style-name="ifm_p_ifm"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502, nr. 1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502, nr. 1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ige ontwikkeling van de Nederlandse postsector; Motie; Motie van de leden Van den Berg en Bruins over een eventuele artikel 47-aanvraag zo snel mogelijk behandelen</dc:title>
    <meta:user-defined meta:name="OVERHEIDop.ParlID/DC.identifier">kst-29502-165</meta:user-defined>
    <meta:user-defined meta:name="OVERHEIDop.ondernummer">165</meta:user-defined>
    <meta:user-defined meta:name="DCTERMS.W3CDTF/DCTERMS.available">2018-09-13</meta:user-defined>
    <meta:user-defined meta:name="OVERHEIDop.KamerstukTypen/DC.type">Motie</meta:user-defined>
    <meta:user-defined meta:name="OVERHEIDop.dossiernummer">29502</meta:user-defined>
    <meta:user-defined meta:name="OVERHEIDop.adviesRvS"/>
    <meta:user-defined meta:name="OVERHEIDop.documenttitel">Motie van de leden Van den Berg en Bruins over een eventuele artikel 47-aanvraag zo snel mogelijk behandelen</meta:user-defined>
    <meta:user-defined meta:name="OVERHEIDop.Parlementair/DC.type">Kamerstuk</meta:user-defined>
    <meta:user-defined meta:name="OVERHEIDop.indiener">E.E.W. Bruins</meta:user-defined>
    <meta:user-defined meta:name="OVERHEIDop.indiener">J.A.M.J. van den Berg</meta:user-defined>
    <meta:user-defined meta:name="OVERHEIDop.vergaderjaar">2017-2018</meta:user-defined>
    <meta:user-defined meta:name="OVERHEIDop.dossiertitel">Toekomstige ontwikkeling van de Nederlandse postsecto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ige ontwikkeling van de Nederlandse postsector; Motie; Motie van de leden Van den Berg en Bruins over een eventuele artikel 47-aanvraag zo snel mogelijk behand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12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