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59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5 juni 2018.</text:p><text:p text:style-name="ifm_p_size.6.93pt_mt.3.76mm_ifm">De voordracht voor de vast te stellenalgemene maatregel van bestuur isaan de Kamer overgelegd tot en met13 juli 2018.</text:p><text:p text:style-name="ifm_p_size.6.93pt_mt.3.76mm_ifm">De voordracht voor de vast te stellenalgemene maatregel van bestuur kanniet eerder worden gedaan dan op14 juli 2018.</text:p></draw:text-box></draw:frame>Aan de Voorzitter van de Tweede Kamer der Staten-Generaal</text:p>
      <text:p text:style-name="ifm_p_mt.3.76mm_ifm">Den Haag, 15 juni 2018</text:p>
      <text:p text:style-name="ifm_p_mt.3.76mm_ifm">Hierbij bied ik u aan het ontwerpbesluit tot wijziging van het Tijdelijk besluit postbezorgers 2011 in verband met de wijziging van de reikwijdte. Voor de inhoud van het ontwerpbesluit verwijs ik u naar de ontwerpnota van toelichting<text:note text:id="ID-845837-d36e83" text:note-class="footnote"><text:note-citation text:label="1 ">1</text:note-citation><text:note-body><text:p text:style-name="ifm_p_font.normal_size.6.93pt_mt..5mm_indent.-0.1161in_mleft.0.1161in_ifm">Raadpleegbaar via www.tweedekamer.nl</text:p></text:note-body></text:note>. De voorlegging geschiedt in het kader van de wettelijk voorgeschreven voorhangprocedure (artikel 8, tweede lid, van de Postwet 2009)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59<text:tab/><text:page-number text:select-page="current"/></text:p>
      </style:footer>
    </style:master-page>
    <style:master-page xmlns:sdu-fn="http://schema.sdu.nl/2011/07/functions" style:name="Landscape" style:page-layout-name="landscape-margin-text">
      <style:footer>
        <text:p text:style-name="footer">Tweede Kamer, vergaderjaar 2017-2018, 29 50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Ontwerpbesluit tot wijziging van het Tijdelijk besluit postbezorgers 2011 in verband met de wijziging van de reikwijdte</dc:title>
    <meta:user-defined meta:name="OVERHEIDop.ParlID/DC.identifier">kst-29502-159</meta:user-defined>
    <meta:user-defined meta:name="OVERHEIDop.ondernummer">159</meta:user-defined>
    <meta:user-defined meta:name="DCTERMS.W3CDTF/DCTERMS.available">2018-06-18</meta:user-defined>
    <meta:user-defined meta:name="OVERHEIDop.KamerstukTypen/DC.type">Brief</meta:user-defined>
    <meta:user-defined meta:name="OVERHEIDop.dossiernummer">29502</meta:user-defined>
    <meta:user-defined meta:name="OVERHEIDop.adviesRvS"/>
    <meta:user-defined meta:name="OVERHEIDop.documenttitel">Ontwerpbesluit tot wijziging van het Tijdelijk besluit postbezorgers 2011 in verband met de wijziging van de reikwijdte</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twerpbesluit tot wijziging van het Tijdelijk besluit postbezorgers 2011 in verband met de wijziging van de reikwijdte</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