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18
      <text:tab/>MOTIE VAN DE LEDEN VAN WEYENBERG EN PIETER HEERMA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constaterende dat er al enkele jaren zorgen zijn over de arbeidsomstandigheden van pakketbezorgers;</text:p>
      <text:p text:style-name="ifm_p_mt.3.76mm_ifm">constaterende dat het aantal inspecties op arbeidsmarktfraude sinds 2011 gehalveerd is;</text:p>
      <text:p text:style-name="ifm_p_mt.3.76mm_ifm">overwegende dat wetgeving alleen effect heeft als hier ook op gehandhaafd wordt;</text:p>
      <text:p text:style-name="ifm_p_mt.3.76mm_ifm">verzoekt de regering, de Inspectie SZW een nadrukkelijkere rol te laten spelen in de handhaving in de pakketbezorgingssector;</text:p>
      <text:p text:style-name="ifm_p_mt.3.76mm_ifm">verzoekt de regering tevens, om hiervoor indien nodig in de besluitvorming over de begroting van 2017 extra middelen vrij te maken om de capaciteit van de Inspectie SZW te vergroten,</text:p>
      <text:p text:style-name="ifm_p_mt.3.76mm_ifm">en gaat over tot de orde van de dag.</text:p>
      <text:p text:style-name="ifm_p_mt.3.76mm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0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0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ige ontwikkeling van de Nederlandse postsector; Motie; Motie van de leden Van Weyenberg en Pieter Heerma over een nadrukkelijker rol van de Inspectie SZW in de pakketbezorgingssector</dc:title>
    <meta:user-defined meta:name="OVERHEIDop.ParlID/DC.identifier">kst-29502-118</meta:user-defined>
    <meta:user-defined meta:name="OVERHEIDop.ondernummer">118</meta:user-defined>
    <meta:user-defined meta:name="DCTERMS.W3CDTF/DCTERMS.available">2016-02-11</meta:user-defined>
    <meta:user-defined meta:name="OVERHEIDop.KamerstukTypen/DC.type">Motie</meta:user-defined>
    <meta:user-defined meta:name="OVERHEIDop.dossiernummer">29502</meta:user-defined>
    <meta:user-defined meta:name="OVERHEIDop.documenttitel">Motie van de leden Van Weyenberg en Pieter Heerma over een nadrukkelijker rol van de Inspectie SZW in de pakketbezorgingssector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vergaderjaar">2015-2016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de leden Van Weyenberg en Pieter Heerma over een nadrukkelijker rol van de Inspectie SZW in de pakketbezorgings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