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84
               </text:p>
          </table:table-cell>
          <table:table-cell office:value-type="string" table:number-columns-spanned="2" table:style-name="parlementair.kopcel3">
            <text:p text:style-name="headtable.dossiertitel"> Interculturalisatie van de gezondheidszorg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HET LID VOORDEWIND 
            </text:p>
            <text:p text:style-name="headtable.datum">Voorgesteld 19 april 2011
               
            </text:p>
          </table:table-cell>
          <table:covered-table-cell/>
        </table:table-row>
      </table:table>
      <text:p text:style-name="algemeen">De Kamer,</text:p>
      <text:p text:style-name="algemeen">gehoord de beraadslaging,</text:p>
      <text:p text:style-name="algemeen">constaterende, dat het Bureau Medische Advisering zich bij de toetsing van de beschikbaarheid van noodzakelijke zorg baseert
                  op informatie van International SOS en vertrouwensartsen;
               </text:p>
      <text:p text:style-name="algemeen">constaterende, dat de informatie van International SOS en de vertrouwensartsen soms door lokale artsen wordt tegengesproken;</text:p>
      <text:p text:style-name="algemeen">verzoekt de regering bij de toetsing van de beschikbaarheid van noodzakelijke zorg in het land van herkomst gebruik te maken
                  van meerdere bronnen, zoals de Wereldgezondheidsorganisatie en het internationale Rode Kruis,
               </text:p>
      <text:p text:style-name="algemeen">en gaat over tot de orde van de dag.</text:p>
      <text:p text:style-name="algemeen">Voordewin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84,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