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84
               </text:p>
          </table:table-cell>
          <table:table-cell office:value-type="string" table:number-columns-spanned="2" table:style-name="parlementair.kopcel3">
            <text:p text:style-name="headtable.dossiertitel"> Interculturalisatie van de gezondheidszorg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VOORDEWIND C.S.
            </text:p>
            <text:p text:style-name="headtable.datum">Voorgesteld 19 april 2011
               
            </text:p>
          </table:table-cell>
          <table:covered-table-cell/>
        </table:table-row>
      </table:table>
      <text:p text:style-name="algemeen">De Kamer,</text:p>
      <text:p text:style-name="algemeen">gehoord de beraadslaging,</text:p>
      <text:p text:style-name="algemeen">constaterende, dat bij een gedwongen vertrek van een vreemdeling die afhankelijk is van medische zorg, enkel wordt getoetst
                  of de benodigde medische behandeling ergens beschikbaar is in het land van herkomst;
               </text:p>
      <text:p text:style-name="algemeen">constaterende, dat bij de toetsing of de benodigde medische behandeling ergens in het land van herkomst beschikbaar is, ook
                  behandelingen worden meegenomen in privéklinieken die slechts voor een klein deel van de bevolking toegankelijk zijn;
               </text:p>
      <text:p text:style-name="algemeen">van mening, dat teneinde een noodsituatie bij gedwongen terugkeer te voorkomen, bij de beschikbaarheid van de noodzakelijke
                  zorg moet worden gekeken naar breed toegankelijke reguliere zorg in het land van herkomst;
               </text:p>
      <text:p text:style-name="algemeen">verzoekt de regering bij de beoordeling door het Bureau Medische Advisering van de beschikbaarheid van zorg in het land van
                  herkomst, uit te gaan van een breed begrip van beschikbaarheid, te weten de breed toegankelijke reguliere zorg in het land
                  van herkomst,
               </text:p>
      <text:p text:style-name="algemeen">en gaat over tot de orde van de dag.</text:p>
      <text:p text:style-name="alineagroep">Voordewind</text:p>
      <text:p text:style-name="alineagroep">Arib</text:p>
      <text:p text:style-name="alineagroep.end">Voort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84,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