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84
               </text:p>
          </table:table-cell>
          <table:table-cell office:value-type="string" table:number-columns-spanned="2" table:style-name="parlementair.kopcel3">
            <text:p text:style-name="headtable.dossiertitel"> Interculturalisatie van de gezondheidszorg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MOTIE VAN HET LID VAN GERVEN 
            </text:p>
            <text:p text:style-name="headtable.datum">Voorgesteld 19 april 2011
               
            </text:p>
          </table:table-cell>
          <table:covered-table-cell/>
        </table:table-row>
      </table:table>
      <text:p text:style-name="algemeen">De Kamer,</text:p>
      <text:p text:style-name="algemeen">gehoord de beraadslaging,</text:p>
      <text:p text:style-name="algemeen">constaterende, dat een advies door het Bureau Medische Advisering over beschikbaarheid van een medische behandeling in een
                  land van herkomst zich beperkt tot de vraag of er op enige plek in dat land voldoende medische behandelmogelijkheden beschikbaar
                  c.q. aanwezig zijn voor specifieke medische klachten die een vreemdeling heeft;
               </text:p>
      <text:p text:style-name="algemeen">van mening, dat de mate van beschikbaarheid van die medische behandelmogelijkheden een rol kan spelen bij de afwegingen in
                  een procedure;
               </text:p>
      <text:p text:style-name="algemeen">verzoekt de regering te bewerkstellingen dat adviezen van het Bureau Medische Advisering over beschikbaarheid van een medische
                  behandeling in het land van herkomst tevens een algemene indicatie geven van de mate van beschikbaarheid van die medische
                  behandelmogelijkheden in dat land,
               </text:p>
      <text:p text:style-name="algemeen">en gaat over tot de orde van de dag.</text:p>
      <text:p text:style-name="algemeen">Van Gerv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84,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