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84
               </text:p>
          </table:table-cell>
          <table:table-cell office:value-type="string" table:number-columns-spanned="2" table:style-name="parlementair.kopcel3">
            <text:p text:style-name="headtable.dossiertitel"> Interculturalisatie van d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enselijk is dat de toedracht van het overlijden van Sahra Baheh Mohamed tot op de bodem wordt uitgezocht;</text:p>
      <text:p text:style-name="algemeen">constaterende, dat uit het verslag van de Inspectie voor de Gezondheidszorg blijkt dat hulpverleners elkaar tegenspreken;</text:p>
      <text:p text:style-name="algemeen">spreekt de wenselijkheid uit dat deze kwestie door de Inspectie voor de Gezondheidszorg wordt voorgelegd aan het medisch tuchtcollege
                  en het Openbaar Ministerie;
               </text:p>
      <text:p text:style-name="algemeen">vraagt de regering, hiervoor zorg te drag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84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