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84
               </text:p>
          </table:table-cell>
          <table:table-cell office:value-type="string" table:number-columns-spanned="2" table:style-name="parlementair.kopcel3">
            <text:p text:style-name="headtable.dossiertitel"> Interculturalisatie van de gezondheids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VOORTMAN 
            </text:p>
            <text:p text:style-name="headtable.datum">Voorgesteld 19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buiten kantooruren geen arts aanwezig is of als achterwacht beschikbaar is voor de medewerkers van de
                  GCA Praktijklijn;
               </text:p>
      <text:p text:style-name="algemeen">van mening, dat voor goede zorg het van belang is dat er te allen tijde een huisarts beschikbaar is die inzage heeft in het
                  dossier van de patiënt;
               </text:p>
      <text:p text:style-name="algemeen">verzoekt de regering maatregelen te treffen zodat de toegang voor asielzoekers tot huisartsen wordt verbeterd en huisartsen
                  directe inzage te geven in het patiëntendossier,
               </text:p>
      <text:p text:style-name="algemeen">en gaat over tot de orde van de dag.</text:p>
      <text:p text:style-name="algemeen">Voortma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84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