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72
      <text:tab/>MOTIE VAN HET LID DIJK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we tekorten aan geneesmiddelen moeten voorkomen en wanneer ze ontstaan, zo veel mogelijk moeten opvangen door het aanleggen van een voorraad;</text:p>
      <text:p text:style-name="ifm_p_mt.3.76mm_ifm">verzoekt het kabinet leveranciers en groothandelaren een verplichte voorraad aan te laten houden van minimaal zes maanden, net zoals in Duitsland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477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477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Dijk over leveranciers en groothandelaren van geneesmiddelen een verplichte voorraad laten aanhouden van minimaal zes maanden</dc:title>
    <meta:user-defined meta:name="OVERHEIDop.ParlID/DC.identifier">kst-29477-872</meta:user-defined>
    <meta:user-defined meta:name="OVERHEIDop.ondernummer">872</meta:user-defined>
    <meta:user-defined meta:name="DCTERMS.W3CDTF/DCTERMS.available">2024-03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leveranciers en groothandelaren van geneesmiddelen een verplichte voorraad laten aanhouden van minimaal zes maanden</meta:user-defined>
    <meta:user-defined meta:name="OVERHEIDop.indiener">J.P. Dijk</meta:user-defined>
    <meta:user-defined meta:name="OVERHEIDop.dossiertitel">Geneesmiddel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eneesmiddelenbeleid; Motie; Motie van het lid Dijk over leveranciers en groothandelaren van geneesmiddelen een verplichte voorraad laten aanhouden van minimaal zes m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