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3
      <text:tab/>MOTIE VAN HET LID AGEMA</text:h>
      <text:p text:style-name="ifm_p_ifm">Voorgesteld 12 september 2023</text:p>
      <text:p text:style-name="ifm_p_mt.3.76mm_ifm">De Kamer,</text:p>
      <text:p text:style-name="ifm_p_mt.3.76mm_ifm">gehoord de beraadslaging,</text:p>
      <text:p text:style-name="ifm_p_mt.3.76mm_ifm">constaterende dat de Minister naar aanleiding van de schriftelijk overleggen over de documentaire Remco vs. Pharma stamceltherapie (aHSCT-behandeling) voor een beperkt aantal MS-patiënten in de basisverzekering heeft opgenomen, maar dat nog niemand de behandeling in Nederland heeft gehad;</text:p>
      <text:p text:style-name="ifm_p_mt.3.76mm_ifm">van mening dat het zonde is om mensen en spullen beschikbaar te hebben voor een behandeling die niet wordt gegeven, terwijl er wel patiënten zijn die heel graag willen;</text:p>
      <text:p text:style-name="ifm_p_mt.3.76mm_ifm">constaterende dat niet uitgelegd wordt waarom niemand tot nu toe de behandeling in eigen land kreeg en deze situatie derhalve tot onrust leidt onder MS-patiënten die vrezen alsnog naar het buitenland te moeten voor een aHSCT-behandeling;</text:p>
      <text:p text:style-name="ifm_p_mt.3.76mm_ifm">verzoekt de regering de verschillen te onderzoeken tussen hoe er in Nederland en in andere landen waar Nederlandse patiënten naartoe gaan voor een aHSCT-behandeling omgegaan wordt met de vergoeding en effectiviteit van de behandeling en bij dit onderzoek buitenlandse artsen en Nederlandse patiënten te betrekken, teneinde de onrust bij patiënten die buiten de boot vallen weg te nem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3<text:tab/><text:page-number text:select-page="current"/></text:p>
      </style:footer>
    </style:master-page>
    <style:master-page xmlns:sdu-fn="http://schema.sdu.nl/2011/07/functions" style:name="Landscape" style:page-layout-name="landscape-margin-text">
      <style:footer>
        <text:p text:style-name="footer">Tweede Kamer, vergaderjaar 2022-2023, 29 477,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Agema over een onderzoek naar verschillende manieren van omgaan met de vergoeding en effectiviteit van de aHSCT-behandeling</dc:title>
    <meta:user-defined meta:name="OVERHEIDop.ParlID/DC.identifier">kst-29477-853</meta:user-defined>
    <meta:user-defined meta:name="OVERHEIDop.ondernummer">853</meta:user-defined>
    <meta:user-defined meta:name="DCTERMS.W3CDTF/DCTERMS.available">2023-09-13</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Agema over een onderzoek naar verschillende manieren van omgaan met de vergoeding en effectiviteit van de aHSCT-behandeling</meta:user-defined>
    <meta:user-defined meta:name="OVERHEIDop.indiener">M. Agema</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Geneesmiddelenbeleid; Motie; Motie van het lid Agema over een onderzoek naar verschillende manieren van omgaan met de vergoeding en effectiviteit van de aHSCT-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