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25<text:tab/>MOTIE VAN HET LID MAEIJER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verzoekt de regering alle nieuwe innovatieve oncologiegeneesmiddelen waarvan de effectiviteit bewezen is direct te vergoeden en de prijsonderhandelingen daarna te start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Maeijer over het direct vergoeden van alle nieuwe innovatieve oncologiegeneesmiddelen waarvan de effectiviteit bewezen is</dc:title>
    <meta:user-defined meta:name="OVERHEIDop.ParlID/DC.identifier">kst-29477-825</meta:user-defined>
    <meta:user-defined meta:name="OVERHEIDop.ondernummer">825</meta:user-defined>
    <meta:user-defined meta:name="DCTERMS.W3CDTF/DCTERMS.available">2023-04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het direct vergoeden van alle nieuwe innovatieve oncologiegeneesmiddelen waarvan de effectiviteit bewezen is</meta:user-defined>
    <meta:user-defined meta:name="OVERHEIDop.indiener">V. Maeijer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Geneesmiddelenbeleid; Motie; Motie van het lid Maeijer over het direct vergoeden van alle nieuwe innovatieve oncologiegeneesmiddelen waarvan de effectiviteit beweze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