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01
      <text:tab/>BRIEF VAN DE MINISTER VAN VOLKSGEZONDHEID, WELZIJN EN SPORT</text:h>
      <text:p text:style-name="ifm_p_mt.3.76mm_ifm">Aan de Voorzitter van de Tweede Kamer der Staten-Generaal</text:p>
      <text:p text:style-name="ifm_p_mt.3.76mm_ifm">Den Haag, 23 februari 2023</text:p>
      <text:p text:style-name="ifm_p_mt.3.76mm_ifm">Met deze brief doe ik u een overzicht van de gezamenlijke werkagenda toekomen die is opgesteld door de Nederlandse Zorgautoriteit (NZa), het Zorginstituut Nederland (ZiNL) en de Autoriteit Consument en Markt (ACM).</text:p>
      <text:p text:style-name="ifm_p_mt.3.76mm_ifm">De directe aanleiding voor deze gezamenlijke werkagenda is de motie van het lid Kuiken<text:note text:id="ID-1077735-d36e76" text:note-class="footnote"><text:note-citation text:label="1 ">1</text:note-citation><text:note-body><text:p text:style-name="ifm_p_font.normal_size.6.93pt_mt..5mm_indent.-0.1161in_mleft.0.1161in_ifm">Kamerstuk 29 477, nr. 722.</text:p></text:note-body></text:note>  die bovengenoemde partijen verzocht een gezamenlijk beleidsadvies te formuleren ten aanzien van de betaalbaarheid en toegankelijkheid van geneesmiddelen in Nederland. De ACM, NZa en ZiNL gaan intensiever samenwerken om meer grip te krijgen op geneesmiddelenprijzen en -uitgaven, rekening houdend met de toegankelijkheid van de zorg en andere collectieve voorzieningen als geheel. Het gaat hier om geneesmiddelen met een hoge prijs en/of hoge budgetimpact.</text:p>
      <text:p text:style-name="ifm_p_mt.3.76mm_ifm">De werkagenda is opgesteld door de drie zbo’s in overleg met het Ministerie van Volksgezondheid, Welzijn en Sport (VWS). Alle organisaties onderschrijven de werkagenda, de uitgangspunten en de diverse activiteiten die daaruit voortvloeien. De werkagenda moet leiden tot een breed beleidsadvies met maatregelen die kunnen bijdragen aan aanvaardbare geneesmiddelenprijzen en -uitgaven.</text:p>
      <text:p text:style-name="ifm_p_mt.3.76mm_ifm">Naar verwachting duren de uitvoering van de werkagenda en de totstandkoming van het beleidsadvies circa een jaar.</text:p>
      <text:p text:style-name="ifm_p_mt.3.76mm_ifm">Ik waardeer de inspanningen van de drie organisaties en zie uit naar het eindadvies. Ik zal de Tweede Kamer volgend jaar nader informeren over de resultat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1<text:tab/><text:page-number text:select-page="current"/></text:p>
      </style:footer>
    </style:master-page>
    <style:master-page xmlns:sdu-fn="http://schema.sdu.nl/2011/07/functions" style:name="Landscape" style:page-layout-name="landscape-margin-text">
      <style:footer>
        <text:p text:style-name="footer">Tweede Kamer, vergaderjaar 2022-2023, 29 477,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Werkagenda gezamenlijk beleidsadvies van NZa, Zorginstituut en ACM</dc:title>
    <meta:user-defined meta:name="OVERHEIDop.ParlID/DC.identifier">kst-29477-801</meta:user-defined>
    <meta:user-defined meta:name="OVERHEIDop.ondernummer">801</meta:user-defined>
    <meta:user-defined meta:name="DCTERMS.W3CDTF/DCTERMS.available">2023-02-2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Werkagenda gezamenlijk beleidsadvies van NZa, Zorginstituut en ACM</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Geneesmiddelenbeleid; Brief regering; Werkagenda gezamenlijk beleidsadvies van NZa, Zorginstituut en AC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