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77<text:tab/>Geneesmiddelenbeleid</text:h>
      <text:h text:style-name="ifm_p_font.bold_size.9.06pt_mt.18.8mm_indent.-58.5mm_ifm" text:outline-level="1">Nr. 784
      <text:tab/>BRIEF VAN DE MINISTER VAN VOLKSGEZONDHEID, WELZIJN EN SPORT</text:h>
      <text:p text:style-name="ifm_p_mt.3.76mm_ifm">Aan de Voorzitter van de Tweede Kamer der Staten-Generaal</text:p>
      <text:p text:style-name="ifm_p_mt.3.76mm_ifm">Den Haag, 18 augustus 2022</text:p>
      <text:p text:style-name="ifm_p_mt.3.76mm_ifm">U heeft mij op 28 juni 2022 gevraagd om mijn reactie op de nieuwe documentaire «Remco vs. Pharma», die te bekijken is vanaf 6 juli 2022.</text:p>
      <text:p text:style-name="ifm_p_mt.3.76mm_ifm">De documentaire schetst een herkenbaar beeld van een persoon die geconfronteerd wordt met een aandoening met grote impact op zijn leven en zijn zoektocht naar passende behandelingen.</text:p>
      <text:p text:style-name="ifm_p_mt.3.76mm_ifm">In de documentaire wordt aandacht geschonken aan de onderbouwing van hoge prijzen van nieuwe geneesmiddelen. Dit onderwerp heeft al gedurende lange tijd mijn aandacht. Zo heb ik een omvangrijk onderzoek laten uitvoeren naar de financiering van geneesmiddelenontwikkeling. Het rapport heb ik u op 22 juni 2022 aangeboden<text:note text:id="ID-1045589-d36e82" text:note-class="footnote"><text:note-citation text:label="1 ">1</text:note-citation><text:note-body><text:p text:style-name="ifm_p_font.normal_size.6.93pt_mt..5mm_indent.-0.1161in_mleft.0.1161in_ifm">Kamerstuk 
                           29 477, nr. 765.</text:p></text:note-body></text:note>. Als vervolgstap wil ik met mijn Europese collega-ministers in gesprek over het farmaverdienmodel. Ik heb mijn Europese collega-ministers hiertoe uitgenodigd in een open brief gepubliceerd op 23 juni 2022<text:note text:id="ID-1045589-d36e92" text:note-class="footnote"><text:note-citation text:label="2 ">2</text:note-citation><text:note-body><text:p text:style-name="ifm_p_font.normal_size.6.93pt_mt..5mm_indent.-0.1161in_mleft.0.1161in_ifm">Zorgminister Kuipers wil meer invloed op ontwikkeling nieuwe medicijnen (fd.nl).</text:p></text:note-body></text:note>. De komende jaren zal ik mij in Nederland en Europa inzetten om deze discussie te voeren.</text:p>
      <text:p text:style-name="ifm_p_mt.3.76mm_ifm">Ik vind het van belang om op te merken dat de prijs voor een innovatief geneesmiddel bestaat uit meer dan de productiekosten, het is goed te verantwoorden dat er een meerprijs wordt gerekend voor innovatie. Het onderzoek dat hieraan ten grondslag ligt moet immers ook bekostigd worden.</text:p>
      <text:p text:style-name="ifm_p_mt.3.76mm_ifm">Ik deel de opmerking uit de documentaire dat het zelf bereiden van werkzame stof onverantwoord is, vanwege de gezondheidsrisico’s. Ik wil hierbij benadrukken dat, vanwege deze gezondheidsrisico’s, het verboden is om zonder registratie werkzame stoffen te bereiden en dat er een verantwoordelijkheid ligt met betrekking tot goede vervaardigingspraktijken<text:note text:id="ID-1045589-d36e108" text:note-class="footnote"><text:note-citation text:label="3 ">3</text:note-citation><text:note-body><text:p text:style-name="ifm_p_font.normal_size.6.93pt_mt..5mm_indent.-0.1161in_mleft.0.1161in_ifm">Artikel 38 en 38b van de Geneesmiddelwet.</text:p></text:note-body></text:note>. Dit geldt ook als deze bereid worden uit legaal verkregen grondstoffen en uitsluitend voor eigen gebruik zijn bestemd. Het geneesmiddel in kwestie is overigens toegankelijk voor patiënten in Nederland, het is onderdeel van het verzekerde pakket.</text:p>
      <text:p text:style-name="ifm_p_mt.3.76mm_ifm">In de documentaire komt ook de wens naar voren om stamceltherapie te ondergaan in Nederland ter behandeling van multiple sclerose (MS). De inzet van stamceltherapie acht ik aan de beroepsgroep. Een behandeling wordt in Nederland vergoed vanuit het basispakket als het voldoet aan «de stand van de wetenschap en praktijk». Dat houdt in dat wordt bekeken of de behandeling bij deze aandoening effectief is. Momenteel beoordeelt het Zorginstituut of stamceltransplantatie voor een variant van MS voor vergoeding vanuit het basispakket in aanmerking komt<text:note text:id="ID-1045589-d36e119" text:note-class="footnote"><text:note-citation text:label="4 ">4</text:note-citation><text:note-body><text:p text:style-name="ifm_p_font.normal_size.6.93pt_mt..5mm_indent.-0.1161in_mleft.0.1161in_ifm">https://www.zorginstituutnederland.nl/werkagenda/zenuwstelsel/standpunt-stamceltransplantatie-bij-zeer-actieve-rrms-met-onvoldoende-effect-van-tweedelijns-ziektemodulerende-medicatie.</text:p></text:note-body></text:note>. De verwachting is dat het Zorginstituut in het voorjaar van 2023 hierover duidelijkheid kan gev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77, nr. 784<text:tab/><text:page-number text:select-page="current"/></text:p>
      </style:footer>
    </style:master-page>
    <style:master-page xmlns:sdu-fn="http://schema.sdu.nl/2011/07/functions" style:name="Landscape" style:page-layout-name="landscape-margin-text">
      <style:footer>
        <text:p text:style-name="footer">Tweede Kamer, vergaderjaar 2021-2022, 29 477, nr. 7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Reactie op verzoek commissie over de nieuwe documentaire ‘Remco vs. Pharma’</dc:title>
    <meta:user-defined meta:name="OVERHEIDop.ParlID/DC.identifier">kst-29477-784</meta:user-defined>
    <meta:user-defined meta:name="OVERHEIDop.ondernummer">784</meta:user-defined>
    <meta:user-defined meta:name="DCTERMS.W3CDTF/DCTERMS.available">2022-08-23</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Reactie op verzoek commissie over de nieuwe documentaire ‘Remco vs. Pharma’</meta:user-defined>
    <meta:user-defined meta:name="OVERHEIDop.indiener">E.J. Kuipers</meta:user-defined>
    <meta:user-defined meta:name="OVERHEIDop.dossiertitel">Geneesmiddel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18</meta:user-defined>
    <meta:user-defined meta:name="DC.title">Geneesmiddelenbeleid; Brief regering; Reactie op verzoek commissie over de nieuwe documentaire ‘Remco vs. Phar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