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72
      <text:tab/>MOTIE VAN DE LEDEN VAN DEN HIL EN TIELEN</text:h>
      <text:p text:style-name="ifm_p_ifm">Voorgesteld 28 juni 2022</text:p>
      <text:p text:style-name="ifm_p_mt.3.76mm_ifm">De Kamer,</text:p>
      <text:p text:style-name="ifm_p_mt.3.76mm_ifm">gehoord de beraadslaging,</text:p>
      <text:p text:style-name="ifm_p_mt.3.76mm_ifm">constaterende dat de aangenomen motie van Aukje de Vries (29 477, nr. 724) de regering vraagt te onderzoeken hoe er concreet meer kan worden gewerkt met bekostiging op basis van behandelresultaat in brede zin;</text:p>
      <text:p text:style-name="ifm_p_mt.3.76mm_ifm">constaterende dat de Minister heeft aangegeven samen met het Zorginstituut via een aantal casussen te onderzoeken of er situaties zijn waarin de inzet van pay-for-performance zinvol is, en de Kamer hierover volgend jaar te informeren;</text:p>
      <text:p text:style-name="ifm_p_mt.3.76mm_ifm">van mening dat het in het belang van de patiënt is om vaart te zetten achter het toetsen van nieuwe bekostigingsmodellen bij dure geneesmiddelen;</text:p>
      <text:p text:style-name="ifm_p_mt.3.76mm_ifm">verzoekt de regering een versnelling in het praktijkonderzoek naar pay-for-performance aan te brengen en nog dit jaar te starten met een pilot, en de Kamer hierover voor het kerstreces te informeren,</text:p>
      <text:p text:style-name="ifm_p_mt.3.76mm_ifm">en gaat over tot de orde van de dag.</text:p>
      <text:p text:style-name="ifm_p_mt.3.76mm_ifm">Van den Hil</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72<text:tab/><text:page-number text:select-page="current"/></text:p>
      </style:footer>
    </style:master-page>
    <style:master-page xmlns:sdu-fn="http://schema.sdu.nl/2011/07/functions" style:name="Landscape" style:page-layout-name="landscape-margin-text">
      <style:footer>
        <text:p text:style-name="footer">Tweede Kamer, vergaderjaar 2021-2022, 29 477,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de leden Van den Hil en Tielen over een versnelling aanbrengen in het praktijkonderzoek naar pay-for-performance</dc:title>
    <meta:user-defined meta:name="OVERHEIDop.ParlID/DC.identifier">kst-29477-772</meta:user-defined>
    <meta:user-defined meta:name="OVERHEIDop.ondernummer">772</meta:user-defined>
    <meta:user-defined meta:name="DCTERMS.W3CDTF/DCTERMS.available">2022-06-29</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de leden Van den Hil en Tielen over een versnelling aanbrengen in het praktijkonderzoek naar pay-for-performance</meta:user-defined>
    <meta:user-defined meta:name="OVERHEIDop.indiener">J.Z.C.M. Tielen</meta:user-defined>
    <meta:user-defined meta:name="OVERHEIDop.indiener">J. van den Hil</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Geneesmiddelenbeleid; Motie; Motie van de leden Van den Hil en Tielen over een versnelling aanbrengen in het praktijkonderzoek naar pay-for-performa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