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68
      <text:tab/>MOTIE VAN HET LID HIJINK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er door de aangekondigde herziening van het geneesmiddelenvergoedingssysteem (GVS) waarschijnlijk meer mensen te maken krijgen met eigen betalingen;</text:p>
      <text:p text:style-name="ifm_p_mt.3.76mm_ifm">overwegende dat er mensen zijn die om medische redenen aangewezen zijn op een specifiek geneesmiddel;</text:p>
      <text:p text:style-name="ifm_p_mt.3.76mm_ifm">verzoekt de regering om ervoor te zorgen dat deze mensen in het herziene GVS niet te maken zullen krijgen met eigen betalin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Hijink over geen eigen betalingen in het GVS voor mensen die om medische redenen aangewezen zijn op een specifiek geneesmiddel</dc:title>
    <meta:user-defined meta:name="OVERHEIDop.ParlID/DC.identifier">kst-29477-768</meta:user-defined>
    <meta:user-defined meta:name="OVERHEIDop.ondernummer">768</meta:user-defined>
    <meta:user-defined meta:name="DCTERMS.W3CDTF/DCTERMS.available">2022-06-29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geen eigen betalingen in het GVS voor mensen die om medische redenen aangewezen zijn op een specifiek geneesmiddel</meta:user-defined>
    <meta:user-defined meta:name="OVERHEIDop.indiener">H.P.M. Hijink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Geneesmiddelenbeleid; Motie; Motie van het lid Hijink over geen eigen betalingen in het GVS voor mensen die om medische redenen aangewezen zijn op een specifiek geneesmid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