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4
      <text:tab/>MOTIE VAN HET LID AUKJE DE VRIES</text:h>
      <text:p text:style-name="ifm_p_ifm">Voorgesteld 8 juli 2021</text:p>
      <text:p text:style-name="ifm_p_mt.3.76mm_ifm">De Kamer,</text:p>
      <text:p text:style-name="ifm_p_mt.3.76mm_ifm">gehoord de beraadslaging,</text:p>
      <text:p text:style-name="ifm_p_mt.3.76mm_ifm">overwegende dat het belangrijk is om productieprikkels te verminderen, en meer te kijken naar de uitkomst van de zorg voor de patiënt;</text:p>
      <text:p text:style-name="ifm_p_mt.3.76mm_ifm">overwegende dat er al gekeken wordt naar mogelijkheden van pay-for-performance bij medicijnen;</text:p>
      <text:p text:style-name="ifm_p_mt.3.76mm_ifm">constaterende dat het Zorginstituut voor Zolgensma heeft geadviseerd dat de prijs moet worden gehalveerd en dat de farmaceut moet instemmen met vergoeding op basis van behandelresultaat;</text:p>
      <text:p text:style-name="ifm_p_mt.3.76mm_ifm">verzoekt de regering, om te onderzoeken hoe er concreet meer kan worden gewerkt met bekostiging op basis van behandelresultaat in brede zin, en de Kamer daarover voor het einde van het jaar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4<text:tab/><text:page-number text:select-page="current"/></text:p>
      </style:footer>
    </style:master-page>
    <style:master-page xmlns:sdu-fn="http://schema.sdu.nl/2011/07/functions" style:name="Landscape" style:page-layout-name="landscape-margin-text">
      <style:footer>
        <text:p text:style-name="footer">Tweede Kamer, vergaderjaar 2020-2021, 29 477,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Aukje de Vries over meer werken met bekostiging op basis van behandelresultaat</dc:title>
    <meta:user-defined meta:name="OVERHEIDop.ParlID/DC.identifier">kst-29477-724</meta:user-defined>
    <meta:user-defined meta:name="OVERHEIDop.ondernummer">724</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Aukje de Vries over meer werken met bekostiging op basis van behandelresultaat</meta:user-defined>
    <meta:user-defined meta:name="OVERHEIDop.indiener">A. (Aukje) de Vries</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Aukje de Vries over meer werken met bekostiging op basis van behandelresul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