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720<text:tab/>MOTIE VAN HET LID VAN DEN BERG</text:h>
      <text:p text:style-name="ifm_p_ifm">Voorgesteld 8 juli 2021</text:p>
      <text:p text:style-name="ifm_p_mt.3.76mm_ifm">De Kamer,</text:p>
      <text:p text:style-name="ifm_p_mt.3.76mm_ifm">gehoord de beraadslaging,</text:p>
      <text:p text:style-name="ifm_p_mt.3.76mm_ifm">overwegende dat met de aangenomen motie-Van den Berg c.s. (29 477, nr. 668) verzocht is te onderzoeken of gepast gebruik van nieuwe, innovatieve geneesmiddelen en behandelingen vergroot kan worden door het Zorginstituut te laten beoordelen of het nodig is de effectiviteit en bijwerkingen in de praktijk te volgen;</text:p>
      <text:p text:style-name="ifm_p_mt.3.76mm_ifm">overwegende dat de Minister als reactie hierop aangeeft dit met het Zorginstituut te verkennen;</text:p>
      <text:p text:style-name="ifm_p_mt.3.76mm_ifm">verzoekt de regering, voor de behandeling van de begroting VWS in het najaar van 2021 de Kamer een overzicht te sturen van de instrumenten die het Zorginstituut voor maatwerk in de toelating van innovatieve geneesmiddelen gebruikt of gaat gebruiken, inclusief enkele voorbeelden waar deze al worden toegepast,</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720<text:tab/><text:page-number text:select-page="current"/></text:p>
      </style:footer>
    </style:master-page>
    <style:master-page xmlns:sdu-fn="http://schema.sdu.nl/2011/07/functions" style:name="Landscape" style:page-layout-name="landscape-margin-text">
      <style:footer>
        <text:p text:style-name="footer">Tweede Kamer, vergaderjaar 2020-2021, 29 477, nr. 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Van den Berg over instrumenten van het Zorginstituut voor maatwerk in de toelating van innovatieve geneesmiddelen</dc:title>
    <meta:user-defined meta:name="OVERHEIDop.ParlID/DC.identifier">kst-29477-720</meta:user-defined>
    <meta:user-defined meta:name="OVERHEIDop.ondernummer">720</meta:user-defined>
    <meta:user-defined meta:name="DCTERMS.W3CDTF/DCTERMS.available">2021-07-09</meta:user-defined>
    <meta:user-defined meta:name="OVERHEIDop.KamerstukTypen/DC.type">Motie</meta:user-defined>
    <meta:user-defined meta:name="OVERHEIDop.dossiernummer">29477</meta:user-defined>
    <meta:user-defined meta:name="OVERHEIDop.documenttitel">Motie van het lid Van den Berg over instrumenten van het Zorginstituut voor maatwerk in de toelating van innovatieve geneesmiddelen</meta:user-defined>
    <meta:user-defined meta:name="OVERHEIDop.indiener">J.A.M.J. van den Berg</meta:user-defined>
    <meta:user-defined meta:name="OVERHEIDop.dossiertitel">Geneesmiddel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Geneesmiddelenbeleid; Motie; Motie van het lid Van den Berg over instrumenten van het Zorginstituut voor maatwerk in de toelating van innovatieve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