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86<text:tab/>BRIEF VAN DE MINISTER VOOR MEDISCHE ZORG</text:h>
      <text:p text:style-name="ifm_p_mt.3.76mm_ifm">Aan de Voorzitter van de Tweede Kamer der Staten-Generaal</text:p>
      <text:p text:style-name="ifm_p_mt.3.76mm_ifm">Den Haag, 7 december 2020</text:p>
      <text:p text:style-name="ifm_p_mt.3.76mm_ifm">In mijn brief van 14 oktober jl. over het Geneesmiddelenbeleid<text:note text:id="ID-959619-d36e71" text:note-class="footnote"><text:note-citation text:label="1 ">1</text:note-citation><text:note-body><text:p text:style-name="ifm_p_font.normal_size.6.93pt_mt..5mm_indent.-0.1161in_mleft.0.1161in_ifm">Kamerstuk 29 477, nr. 681.</text:p></text:note-body></text:note> heb ik u geïnformeerd dat ZonMw in opdracht van VWS een verkenning uitvoert voor het opzetten van een verder onderzoeksprogramma voor onderzoek naar de effectiviteit van medicinale cannabis. Deze verkenning is begin november afgerond. Als bijlage stuur ik u de uitkomsten ervan<text:note text:id="ID-959619-d36e79" text:note-class="footnote"><text:note-citation text:label="2 ">2</text:note-citation><text:note-body><text:p text:style-name="ifm_p_font.normal_size.6.93pt_mt..5mm_indent.-0.1161in_mleft.0.1161in_ifm">Raadpleegbaar via www.tweedekamer.nl.</text:p></text:note-body></text:note>.</text:p>
      <text:p text:style-name="ifm_p_mt.3.76mm_ifm">Uitkomst van deze verkenning is dat de beste onderbouwing beschikbaar is voor de effectiviteit en veiligheid van het gebruik van cannabis voor:</text:p>
      <text:p text:style-name="ifm_p_indent.-5mm_mleft.5mm_ifm">–<text:tab/>therapieresistente epilepsie bij kinderen</text:p>
      <text:p text:style-name="ifm_p_indent.-5mm_mleft.5mm_ifm">–<text:tab/>therapieresistente spasticiteit bij MS</text:p>
      <text:p text:style-name="ifm_p_indent.-5mm_mleft.5mm_ifm">–<text:tab/>therapieresistente misselijkheid en braken als gevolg van chemotherapie.</text:p>
      <text:p text:style-name="ifm_p_mt.3.76mm_ifm">Volgens ZonMw zouden deze aandoeningen daarom geschikte onderwerpen zijn voor verder onderzoek.</text:p>
      <text:p text:style-name="ifm_p_mt.3.76mm_ifm">Samen met het Bureau voor Medicinale Cannabis (BMC) en ZonMw wordt momenteel bekeken hoe op grond van deze uitkomsten invulling kan worden gegeven aan een verder onderzoeksprogramma via ZonMw en welke financiële middelen daarvoor beschikbaar gesteld kunnen worden.</text:p>
      <text:p text:style-name="ifm_p_mt.3.76mm_ifm">Ik vertrouw erop u voldoende geïnformeerd te hebb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6<text:tab/><text:page-number text:select-page="current"/></text:p>
      </style:footer>
    </style:master-page>
    <style:master-page xmlns:sdu-fn="http://schema.sdu.nl/2011/07/functions" style:name="Landscape" style:page-layout-name="landscape-margin-text">
      <style:footer>
        <text:p text:style-name="footer">Tweede Kamer, vergaderjaar 2020-2021, 29 477,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komsten verkenning ZonMw verder onderzoek van medicinale cannabis</dc:title>
    <meta:user-defined meta:name="OVERHEIDop.ParlID/DC.identifier">kst-29477-686</meta:user-defined>
    <meta:user-defined meta:name="OVERHEIDop.ondernummer">686</meta:user-defined>
    <meta:user-defined meta:name="DCTERMS.W3CDTF/DCTERMS.available">2020-12-08</meta:user-defined>
    <meta:user-defined meta:name="OVERHEIDop.KamerstukTypen/DC.type">Brief</meta:user-defined>
    <meta:user-defined meta:name="OVERHEIDop.dossiernummer">29477</meta:user-defined>
    <meta:user-defined meta:name="OVERHEIDop.documenttitel">Uitkomsten verkenning ZonMw verder onderzoek van medicinale cannabis</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Uitkomsten verkenning ZonMw verder onderzoek van medicinale cannabis</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