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63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632
      <text:tab/>MOTIE VAN HET LID VELDMAN</text:h>
      <text:p text:style-name="ifm_p_ifm">Voorgesteld 4 december 2019</text:p>
      <text:p text:style-name="ifm_p_mt.3.76mm_ifm">De Kamer,</text:p>
      <text:p text:style-name="ifm_p_mt.3.76mm_ifm">gehoord de beraadslaging,</text:p>
      <text:p text:style-name="ifm_p_mt.3.76mm_ifm">constaterende dat het pay-for-performancemodel een van de acties is waar het Zorginstituut Nederland mee bezig is als het gaat over het inspelen op nieuwe ontwikkelingen, zoals personalised medicine;</text:p>
      <text:p text:style-name="ifm_p_mt.3.76mm_ifm">overwegende dat dit pay-for-performancemodel al tot stand is gekomen en laat zien dat het huidige kader van de Zorgverzekeringswet al ruimte biedt om dit soort initiatieven te doen;</text:p>
      <text:p text:style-name="ifm_p_mt.3.76mm_ifm">verzoekt de regering, de ervaringen die worden opgedaan met dit pay-for-performancemodel mee te nemen in alle acties rondom de betaalbaarheid van de zorg, en de Kamer hierover te informeren,</text:p>
      <text:p text:style-name="ifm_p_mt.3.76mm_ifm">en gaat over tot de orde van de dag.</text:p>
      <text:p text:style-name="ifm_p_mt.3.76mm_ifm">Veld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477, nr. 6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477, nr. 6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neesmiddelenbeleid; Motie; Motie van het lid Veldman over de ervaringen met het pay-for-performancemodel</dc:title>
    <meta:user-defined meta:name="OVERHEIDop.ParlID/DC.identifier">kst-29477-632</meta:user-defined>
    <meta:user-defined meta:name="OVERHEIDop.ondernummer">632</meta:user-defined>
    <meta:user-defined meta:name="DCTERMS.W3CDTF/DCTERMS.available">2019-12-05</meta:user-defined>
    <meta:user-defined meta:name="OVERHEIDop.KamerstukTypen/DC.type">Motie</meta:user-defined>
    <meta:user-defined meta:name="OVERHEIDop.dossiernummer">29477</meta:user-defined>
    <meta:user-defined meta:name="OVERHEIDop.documenttitel">Motie van het lid Veldman over de ervaringen met het pay-for-performancemodel</meta:user-defined>
    <meta:user-defined meta:name="OVERHEIDop.Parlementair/DC.type">Kamerstuk</meta:user-defined>
    <meta:user-defined meta:name="OVERHEIDop.indiener">H.S. Veldman</meta:user-defined>
    <meta:user-defined meta:name="OVERHEIDop.vergaderjaar">2019-2020</meta:user-defined>
    <meta:user-defined meta:name="OVERHEIDop.dossiertitel">Geneesmiddel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Motie; Motie van het lid Veldman over de ervaringen met het pay-for-performancemod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4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