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26<text:tab/>BRIEF VAN DE MINISTER VOOR MEDISCHE ZORG</text:h>
      <text:p text:style-name="ifm_p_mt.3.76mm_ifm">Aan de Voorzitter van de Tweede Kamer der Staten-Generaal</text:p>
      <text:p text:style-name="ifm_p_mt.3.76mm_ifm">Den Haag, 4 november 2019</text:p>
      <text:p text:style-name="ifm_p_mt.3.76mm_ifm">De vaste commissie voor Volksgezondheid, Welzijn en Sport heeft mij bij brief van 30 oktober 2019 verzocht om een stand van zaken met betrekking tot het traject «Verantwoord Wisselen van geneesmiddelen». Met deze brief ga ik in op dit verzoek.</text:p>
      <text:h text:style-name="ifm_p_font.bold_mt.3.76mm_page.keep-with-next_ifm" text:outline-level="1">Inleiding</text:h>
      <text:p text:style-name="ifm_p_mt.3.76mm_ifm">De goedkopere variant van de merkgeneesmiddelen, de generieke middelen zijn onafhankelijk goedgekeurd op kwaliteit, veiligheid en werkzaamheid en zijn dus onderling uitwisselbaar. Door bij dezelfde werkzame stof te kiezen voor het goedkoopste middel worden veel kosten bespaard, wat bijdraagt aan de betaalbaarheid van de zorg. Patiënten reageren over het algemeen goed op generieke middelen en ervaren geen last of klachten van het wisselen. Het wisselen van geneesmiddelen is dan ook geen probleem, mits de hieraan verbonden randvoorwaarden (informatie en begeleiding) in acht worden genomen.</text:p>
      <text:p text:style-name="ifm_p_mt.3.76mm_ifm">Toch kreeg ik in 2018 van patiëntenorganisaties het signaal dat een aanzienlijke groep patiënten soms gezondheidsklachten ervaart na het wisselen van medicatie. Ik wil dat de farmaceutische zorg voor iedereen toegankelijk en betaalbaar blijft, maar ik wil bovenal dat deze goed en veilig is. Ik heb daarom toegezegd hier goed naar te willen kijken. Ik heb hieraan op de volgende wijze invulling gegeven.</text:p>
      <text:h text:style-name="ifm_p_font.bold_mt.3.76mm_page.keep-with-next_ifm" text:outline-level="1">Bestuurlijk traject Verantwoord Wisselen</text:h>
      <text:p text:style-name="ifm_p_mt.3.76mm_ifm">Eind vorig jaar is een bestuurlijk traject onder regie van VWS gestart met als gezamenlijk doel te komen tot bestuurlijke afspraken op basis waarvan er a) niet of minder gewisseld wordt of b) op verantwoorde wijze gewisseld kan worden.</text:p>
      <text:p text:style-name="ifm_p_mt.3.76mm_ifm">De aangesloten partijen bij dit bestuurlijke traject zijn: Patiënten federatie Nederland, Longfonds, Reumafonds, Nederlands Huisartsen Genootschap, College ter Beoordeling van Geneesmiddelen, Zorgverzekeraars Nederland, Koninklijke Nederlandse Maatschappij ter bevordering der Pharmacie, Federatie Medisch Specialisten en Bond van Groothandelaren in het Pharmaceutische Bedrijf.</text:p>
      <text:h text:style-name="ifm_p_font.bold_mt.3.76mm_page.keep-with-next_ifm" text:outline-level="1">Voortgang en afronding</text:h>
      <text:p text:style-name="ifm_p_mt.3.76mm_ifm">Partijen hebben in het afgelopen jaar hard gewerkt aan het maken van constructieve afspraken die betrekking hebben op het wisselen van geneesmiddelen zonder medische reden. Ondanks dat er al veel is bereikt en het traject in een eindfase is beland, kan nog geen finale afronding plaatsvinden.</text:p>
      <text:p text:style-name="ifm_p_mt.3.76mm_ifm">Dit proces was en is nog steeds een complexe zoektocht naar de juiste balans tussen de betaalbaarheid en toegankelijkheid van farmaceutische zorg voor iedereen en het beperken van de last die sommige patiënten ondervinden van het onderling vervangen van therapeutisch vergelijkbare geneesmiddelen. Ik kan u pas inhoudelijk informeren als ook over de laatste onderdelen het proces is afgerond. Voor mij staat voorop dat er straks een set afspraken liggen waarin alle betrokken zich kunnen vinden. Dit vraagt om een zorgvuldige aanpak én een zorgvuldige afronding van het proces. Ik verwacht dit proces in de tweede helft van december af te ronden.</text:p>
      <text:p text:style-name="ifm_p_mt.3.76mm_ifm">Ik zal u uiterlijk eind december met een uitgebreide brief informeren over de uitkomsten van het traject «Verantwoord Wisselen van geneesmidde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26<text:tab/><text:page-number text:select-page="current"/></text:p>
      </style:footer>
    </style:master-page>
    <style:master-page xmlns:sdu-fn="http://schema.sdu.nl/2011/07/functions" style:name="Landscape" style:page-layout-name="landscape-margin-text">
      <style:footer>
        <text:p text:style-name="footer">Tweede Kamer, vergaderjaar 2019-2020, 29 477,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ver de stand van zaken met betrekking tot het traject ‘Verantwoord Wisselen van geneesmiddelen’</dc:title>
    <meta:user-defined meta:name="OVERHEIDop.ParlID/DC.identifier">kst-29477-626</meta:user-defined>
    <meta:user-defined meta:name="OVERHEIDop.ondernummer">626</meta:user-defined>
    <meta:user-defined meta:name="DCTERMS.W3CDTF/DCTERMS.available">2019-11-12</meta:user-defined>
    <meta:user-defined meta:name="OVERHEIDop.KamerstukTypen/DC.type">Brief</meta:user-defined>
    <meta:user-defined meta:name="OVERHEIDop.dossiernummer">29477</meta:user-defined>
    <meta:user-defined meta:name="OVERHEIDop.documenttitel">Reactie op verzoek commissie over de stand van zaken met betrekking tot het traject ‘Verantwoord Wisselen van geneesmiddelen’</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over de stand van zaken met betrekking tot het traject ‘Verantwoord Wisselen van geneesmiddelen’</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